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Strand Zandvoort, Parkeerterrein De Zuid, Raadhuisplein Zandvoort, 0473-2025-0001521, het evenement 11strandentocht, op 01-11-2025 10:00 t/m 20:00, verzonden 22-10-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6103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3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3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521</meta:user-defined>
    <meta:user-defined meta:name="DCTERMS.abstract">het evenement 11strandentocht</meta:user-defined>
    <dc:language>nl</dc:language>
    <meta:user-defined meta:name="OVERHEIDop.locatietype/OVERHEIDop.gebiedsmarkering">Punt</meta:user-defined>
    <meta:user-defined meta:name="DC.title">Gemeente Zandvoort, vergunning verleend, Strand Zandvoort, Parkeerterrein De Zuid, Raadhuisplein Zandvoort, 0473-2025-0001521, het evenement 11strandentocht, op 01-11-2025 10:00 t/m 20:00, verzonden 22-10-2025</meta:user-defined>
    <meta:user-defined meta:name="DCTERMS.W3CDTF/DCTERMS.available">2025-10-24</meta:user-defined>
    <meta:user-defined meta:name="DCTERMS.W3CDTF/OVERHEIDop.jaargang">2025</meta:user-defined>
    <meta:user-defined meta:name="OVERHEIDop.publicationIssue">461034</meta:user-defined>
    <meta:user-defined meta:name="OVERHEIDop.GmbID/DC.identifier">gmb-2025-461034</meta:user-defined>
    <meta:user-defined meta:name="OVERHEIDop.versieInformatie"/>
  </office:meta>
</office:document-meta>
</file>