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Op de dijk nabij de Molensteeg, Drunen, kappen 4 bomen -Fraxinus excelsior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6 oktober 2025 een aanvraag voor een omgevingsvergunning ontvangen voor de omgevingsplanactiviteit:</text:p>
            <text:p text:style-name="common-al"/>
            <text:p text:style-name="common-al">Kappen</text:p>
            <text:p text:style-name="common-al"/>
            <text:p text:style-name="common-al">Voor het kappen van 4 bomen -Fraxinus excelsior-  op de dijk nabij de Molensteeg in Drunen. De aanvraag is bij de gemeente bekend onder nummer 214833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61033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03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03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148331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aangevraagd - Op de dijk nabij de Molensteeg, Drunen, kappen 4 bomen -Fraxinus excelsior-</meta:user-defined>
    <meta:user-defined meta:name="DCTERMS.W3CDTF/DCTERMS.available">2025-10-29</meta:user-defined>
    <meta:user-defined meta:name="DCTERMS.W3CDTF/OVERHEIDop.jaargang">2025</meta:user-defined>
    <meta:user-defined meta:name="OVERHEIDop.externeBijlage">situatie|exb-2025-38399</meta:user-defined>
    <meta:user-defined meta:name="OVERHEIDop.publicationIssue">461033</meta:user-defined>
    <meta:user-defined meta:name="OVERHEIDop.GmbID/DC.identifier">gmb-2025-461033</meta:user-defined>
    <meta:user-defined meta:name="OVERHEIDop.versieInformatie"/>
  </office:meta>
</office:document-meta>
</file>