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hinder op grond van het gestelde in artikel 4:6 van de Algemene Plaatselijke Verordening Hoeksche Waard, Oud-Beij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heeft op 21 oktober 2025 een ontheffing geluidhinder verleend voor het uitvoeren van bouwwerkzaamheden in het in aanbouw zijnde pand Donkervoortlaan 1 in Oud-Beijerland.</text:p>
            <text:p text:style-name="al">De ontheffing wordt verleend op basis van artikel 4:6 van de Algemene Plaatselijke Verordening Hoeksche Waard 2025 en is geldig in de periode:</text:p>
            <text:p text:style-name="al">Genoemde bouwwerkzaamheden bestaan uit vlinderwerkzaamheden die plaats vinden op;</text:p>
            <text:p text:style-name="al">·donderdag 09-10-2025</text:p>
            <text:p text:style-name="al">.maandag 20-10-2025</text:p>
            <text:p text:style-name="al">·donderdag 23-10-2025</text:p>
            <text:p text:style-name="al">·week 45 (exacte datum nog op te geven)</text:p>
            <text:p text:style-name="al">.week 46 (exacte datum nog op te geven)</text:p>
            <text:p text:style-name="al">Deze doordeweekse werkzaamheden beginnen vanaf 's avonds 19:00 uur en lopen eventueel door tot 's morgens 07:00 uur in die weken. De tijdsduur bedraagt in dit geval dus maximaal 5 x 12 uur. Op zaterdag(en) en zondag(en) zal er niet gevlinderd worden. Bij het nemen van dit besluit is in overweging genomen dat de werkzaamheden ook kunnen worden verricht buiten de reguliere standaard werktijden.</text:p>
            <text:p text:style-name="al">
            <text:span text:style-name="nadrukvet">U kunt bezwaar maken tegen dit besluit</text:span>
          </text:p>
            <text:p text:style-name="al">Is onze beslissing niet duidelijk of bent u het er niet mee eens? Of heeft u informatie waar wij geen rekening mee hebben gehouden? Bel dan met Team VTH Ondersteuning via het telefoonnummer 088-647 36 47.</text:p>
            <text:p text:style-name="al">Bent u het nog niet eens met deze beslissing? Dan kunt u binnen zes weken na het verzenden van deze brief een bezwaarschrift indienen. Dit doet u door een brief te sturen aan: Het college van burgemeester en wethouders van de gemeente Hoeksche Waard, Postbus 2003, 3260 EA Oud-Beijerland.</text:p>
            <text:p text:style-name="al">Het is ook mogelijk om digitaal uw bezwaarschrift in te dienen. Dat kan via het daarvoor bestemde webformulier. U vindt het webformulier op onze website onder regelen&amp;informatie, klacht of melding, gemeentelijke organisatie. Hiervoor moet u inloggen met DigiD. Het indienen van een bezwaarschrift per email is niet mogelijk.</text:p>
            <text:p text:style-name="al">
            <text:span text:style-name="nadrukvet">Zo schrijft u een bezwaarschrift</text:span>
          </text:p>
            <text:p text:style-name="al">In uw bezwaarschrift moet u in ieder geval de volgende gegevens vermelden:</text:p>
            <text:p text:style-name="al"/>
            <text:list text:style-name="id1-3-2-1-1-17">
              <text:list-item text:style-override="id1-3-2-1-1-17-1">
                <text:number>1.</text:number>
                <text:p text:style-name="al">uw naam en adres;</text:p>
              </text:list-item>
              <text:list-item text:style-override="id1-3-2-1-1-17-2">
                <text:number>2.</text:number>
                <text:p text:style-name="al">de datum waarop u de brief verzendt (de dagtekening);</text:p>
              </text:list-item>
              <text:list-item text:style-override="id1-3-2-1-1-17-3">
                <text:number>3.</text:number>
                <text:p text:style-name="al">omschrijving van het besluit waartegen het bezwaar is gericht;</text:p>
              </text:list-item>
              <text:list-item text:style-override="id1-3-2-1-1-17-4">
                <text:number>4.</text:number>
                <text:p text:style-name="al">de reden van bezwaar;</text:p>
              </text:list-item>
              <text:list-item text:style-override="id1-3-2-1-1-17-5">
                <text:number>5.</text:number>
                <text:p text:style-name="al">een ondertekening met naam en handtekening.</text:p>
              </text:list-item>
            </text:list>
            <text:p text:style-name="al">Graag ontvangen wij naast bovengenoemde gegevens uw e-mailadres en telefoonnummer. Aan het behandelen van uw bezwaarschrift zijn geen kosten verbonden.</text:p>
            <text:p text:style-name="al">
            <text:span text:style-name="nadrukvet">Dit besluit blijft geldig als u bezwaar maakt</text:span>
          </text:p>
            <text:p text:style-name="al">Het indienen van een bezwaarschrift stelt het besluit niet uit. Een bezwaarschrift heeft namelijk geen schorsende werking. Dat betekent dat het besluit nu al geldt. Wilt u het besluit vanwege de spoedeisendheid laten uitstellen, dan kunt u een zogenaamde ‘voorlopige voorziening’ vragen. Het verzoek om voorlopige voorziening stuurt u naar:</text:p>
            <text:p text:style-name="al">De voorzieningenrechter van de rechtbank Rotterdam</text:p>
            <text:p text:style-name="al">Sector bestuursrecht</text:p>
            <text:p text:style-name="al">Postbus 50951</text:p>
            <text:p text:style-name="al">3007 BM Rotterdam</text:p>
            <text:p text:style-name="al">U kunt het verzoekschrift ook digitaal indienen bij genoemde rechtbank via <text:a xlink:href="http://loket.rechtspraak.nl/bestuursrecht" xlink:type="simple">Externe link:http://loket.rechtspraak.nl/bestuursrecht </text:a>. Een voorlopige voorziening kan alleen worden gevraagd als er ook bezwaar is ingediend. Voor de behandeling van het verzoek om voorlopige voorziening brengt de rechtbank kosten (griffierecht) in reken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103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3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3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Openbare orde en veiligheid | Organisatie en beleid</meta:user-defined>
    <meta:user-defined meta:name="DC.source">Onbekend</meta:user-defined>
    <dc:language>nl</dc:language>
    <meta:user-defined meta:name="OVERHEIDop.locatietype/OVERHEIDop.gebiedsmarkering">Adres</meta:user-defined>
    <meta:user-defined meta:name="DC.title">Ontheffing geluidhinder op grond van het gestelde in artikel 4:6 van de Algemene Plaatselijke Verordening Hoeksche Waard, Oud-Beijerlan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1030</meta:user-defined>
    <meta:user-defined meta:name="OVERHEIDop.GmbID/DC.identifier">gmb-2025-461030</meta:user-defined>
    <meta:user-defined meta:name="OVERHEIDop.versieInformatie"/>
  </office:meta>
</office:document-meta>
</file>