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coholwetvergunning, het aanvragen van een alcoholwetvergunning t.b.v. 'Seniorensoos Heinkenszand' , Kamilleplein 5, 4451LA Heinkenszan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1 oktober 2025 een alcoholwetvergunning heeft verleend voor het aanvragen van een alcoholwetvergunning t.b.v. 'Seniorensoos Heinkenszand'  op de locatie Kamilleplein 5, 4451LA Heinkenszand.</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6102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02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02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122</meta:user-defined>
    <dc:language>nl</dc:language>
    <meta:user-defined meta:name="OVERHEIDop.locatietype/OVERHEIDop.gebiedsmarkering">Punt</meta:user-defined>
    <meta:user-defined meta:name="DC.title">Besluit alcoholwetvergunning, het aanvragen van een alcoholwetvergunning t.b.v. 'Seniorensoos Heinkenszand' , Kamilleplein 5, 4451LA Heinkenszand</meta:user-defined>
    <meta:user-defined meta:name="DCTERMS.W3CDTF/DCTERMS.available">2025-10-24</meta:user-defined>
    <meta:user-defined meta:name="DCTERMS.W3CDTF/OVERHEIDop.jaargang">2025</meta:user-defined>
    <meta:user-defined meta:name="OVERHEIDop.publicationIssue">461029</meta:user-defined>
    <meta:user-defined meta:name="OVERHEIDop.GmbID/DC.identifier">gmb-2025-461029</meta:user-defined>
    <meta:user-defined meta:name="OVERHEIDop.versieInformatie"/>
  </office:meta>
</office:document-meta>
</file>