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oldwarsstraat 18-3 1073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Zaakadres: Toldwarsstraat 18-3 1073RR Amsterdam</text:p>
            <text:p text:style-name="common-al">Datum ontvangst: 21-10-2025</text:p>
            <text:p text:style-name="common-al">Zaaknummer: Z2025-04473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2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2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4738</meta:user-defined>
    <meta:user-defined meta:name="DCTERMS.abstract">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Toldwarsstraat 18-3 1073RR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28</meta:user-defined>
    <meta:user-defined meta:name="OVERHEIDop.GmbID/DC.identifier">gmb-2025-461028</meta:user-defined>
    <meta:user-defined meta:name="OVERHEIDop.versieInformatie"/>
  </office:meta>
</office:document-meta>
</file>