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Lange Nieuwstraat 158, 5041DJ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Kappen van 5 bomen</text:span></text:p>
            <text:p text:style-name="common-al">Locatie/adres: <text:span text:style-name="nadrukvet">Lange Nieuwstraat 158, 5041DJ Tilburg</text:span></text:p>
            <text:p text:style-name="common-al">De aanvraag is door gemeente Tilburg ontvangen op 21 oktober 2025 en geregistreerd onder zaak(nummer) <text:span text:style-name="nadrukvet">Z2025-00013033</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ilt u zien welke bomen mogelijk gekapt/geveld worden?</text:span>
          </text:p>
            <text:p text:style-name="common-al">Als u <text:a xlink:href="https://jeleefomgeving.nl/inzien/001172773/3f7395f7-88ec-4321-b3ed-36a6df9d9270/" xlink:type="simple">hier klikt</text:a> komt u op een webpagina waar u een of meer documenten kunt downloaden met informatie over de bomen die gekapt of geveld mogen worden als de vergunning verleend wordt. Daar zit ook een tekening in/bij waarop te zien is waar de bomen staan.</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16 december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3033</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61023</text:span><text:line-break/><text:date style:data-style-name="dag" text:fixed="true" text:date-value="2025-10-24"/><text:line-break/><text:date style:data-style-name="jaar" text:fixed="true" text:date-value="2025-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23</text:span><text:date style:data-style-name="nicedate" text:fixed="true" text:date-value="2025-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1023</text:span><text:date style:data-style-name="nicedate" text:fixed="true" text:date-value="2025-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3033</meta:user-defined>
    <meta:user-defined meta:name="DCTERMS.abstract">Z2025-00013033 - Kappen van 5 bomen</meta:user-defined>
    <dc:language>nl</dc:language>
    <meta:user-defined meta:name="OVERHEIDop.locatietype/OVERHEIDop.gebiedsmarkering">Vlak</meta:user-defined>
    <meta:user-defined meta:name="DC.title">Aanvraag omgevingsvergunning, Lange Nieuwstraat 158, 5041DJ Tilburg</meta:user-defined>
    <meta:user-defined meta:name="OVERHEIDop.datumEindeReactietermijn">2025-12-16</meta:user-defined>
    <meta:user-defined meta:name="OVERHEIDop.terinzageleggingBG">https://jeleefomgeving.nl/inzien/001172773/3f7395f7-88ec-4321-b3ed-36a6df9d9270</meta:user-defined>
    <meta:user-defined meta:name="DCTERMS.W3CDTF/DCTERMS.available">2025-10-24</meta:user-defined>
    <meta:user-defined meta:name="DCTERMS.W3CDTF/OVERHEIDop.jaargang">2025</meta:user-defined>
    <meta:user-defined meta:name="OVERHEIDop.publicationIssue">461023</meta:user-defined>
    <meta:user-defined meta:name="OVERHEIDop.GmbID/DC.identifier">gmb-2025-461023</meta:user-defined>
    <meta:user-defined meta:name="OVERHEIDop.versieInformatie"/>
  </office:meta>
</office:document-meta>
</file>