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101902, Schimmelpenninck van der Oyeweg 93, 2645 CC Delfgauw</text:p>
      <text:section text:name="zakelijke-mededeling_id1-3-2" text:style-name="zakelijke-mededeling">
        <text:section text:name="zakelijke-mededeling-tekst_id1-3-2-1" text:style-name="zakelijke-mededeling-tekst">
          <text:section text:name="tekst_id1-3-2-1-1" text:style-name="tekst">
            <text:p text:style-name="common-al">Voor: bouwen koude temperatuur opslagtank (KOT)</text:p>
            <text:p text:style-name="common-al">DSO-Verzoeknummer: 2025102101902</text:p>
            <text:p text:style-name="common-al">Locatie: Schimmelpenninck van der Oyeweg 93, 2645 CC Delfgauw</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Datum ontvangst: 21-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0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0353</meta:user-defined>
    <meta:user-defined meta:name="DCTERMS.abstract">bouwen koude temperatuur opslagtank (K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2101902, Schimmelpenninck van der Oyeweg 93, 2645 CC Delfgauw</meta:user-defined>
    <meta:user-defined meta:name="DCTERMS.W3CDTF/DCTERMS.available">2025-10-24</meta:user-defined>
    <meta:user-defined meta:name="DCTERMS.W3CDTF/OVERHEIDop.jaargang">2025</meta:user-defined>
    <meta:user-defined meta:name="OVERHEIDop.publicationIssue">461015</meta:user-defined>
    <meta:user-defined meta:name="OVERHEIDop.GmbID/DC.identifier">gmb-2025-461015</meta:user-defined>
    <meta:user-defined meta:name="OVERHEIDop.versieInformatie"/>
  </office:meta>
</office:document-meta>
</file>