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en Clementinalaan 23 5507N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voor een uitweg is beoordeeld. Op 22 oktober 2025 is het besluit naar de aanvrager verzonden.</text:p>
            <text:p text:style-name="common-al">De melding betreft locatie Clementinalaan 23 5507NE Veldhoven en is geregistreerd onder zaaknummer <text:span text:style-name="nadrukvet">VHZ2025-01660</text:span> met omschrijving "verbreden van de bestaande inrit". De melding is niet geaccepteerd.</text:p>
            <text:p text:style-name="common-al">De beoordelingen en de bijbehorende stukken kunt u op verzoek inzien. U kunt hiervoor contact opnemen met team Infra en Maatschappelijk Vastgoed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1013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1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013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HZ2025-01660</meta:user-defined>
    <meta:user-defined meta:name="DCTERMS.abstract">verbreden van de bestaande inrit</meta:user-defined>
    <dc:language>nl</dc:language>
    <meta:user-defined meta:name="OVERHEIDop.locatietype/OVERHEIDop.gebiedsmarkering">Punt</meta:user-defined>
    <meta:user-defined meta:name="DC.title">Melding uitwegen Clementinalaan 23 5507NE Veldhoven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013</meta:user-defined>
    <meta:user-defined meta:name="OVERHEIDop.GmbID/DC.identifier">gmb-2025-461013</meta:user-defined>
    <meta:user-defined meta:name="OVERHEIDop.versieInformatie"/>
  </office:meta>
</office:document-meta>
</file>