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ost Indiëstraat 36 2013RS Haarlem, 0392-2025-0160273, het legaliseren van een anders gerealiseerde uitbouw ten opzichte van de verleende vergunning en het wijzigen van een kozijn in de zijgevel, ontvangen op 21-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00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0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0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0273</meta:user-defined>
    <meta:user-defined meta:name="DCTERMS.abstract">het legaliseren van een anders gerealiseerde uitbouw ten opzichte van de verleende vergunning en het wijzigen van een kozijn in de zijgevel van het h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ost Indiëstraat 36 2013RS Haarlem, 0392-2025-0160273, het legaliseren van een anders gerealiseerde uitbouw ten opzichte van de verleende vergunning en het wijzigen van een kozijn in de zijgevel, ontvangen op 21-10-2025</meta:user-defined>
    <meta:user-defined meta:name="DCTERMS.W3CDTF/DCTERMS.available">2025-10-24</meta:user-defined>
    <meta:user-defined meta:name="DCTERMS.W3CDTF/OVERHEIDop.jaargang">2025</meta:user-defined>
    <meta:user-defined meta:name="OVERHEIDop.publicationIssue">461002</meta:user-defined>
    <meta:user-defined meta:name="OVERHEIDop.GmbID/DC.identifier">gmb-2025-461002</meta:user-defined>
    <meta:user-defined meta:name="OVERHEIDop.versieInformatie"/>
  </office:meta>
</office:document-meta>
</file>