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burgseweg 6b, 2741L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4 een aanvraag om een omgevingsvergunning ontvangen. Het gaat over het vergroten van het bijgebouw op de locatie Middelburgseweg 6b, 2741LB Waddinxveen. De aanvraag is geregistreerd onder kenmerk 2024-00027213.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21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Middelburgseweg 6b, 2741LB Waddinxveen</meta:user-defined>
    <meta:user-defined meta:name="DCTERMS.W3CDTF/DCTERMS.available">2025-01-06</meta:user-defined>
    <meta:user-defined meta:name="DCTERMS.W3CDTF/OVERHEIDop.jaargang">2025</meta:user-defined>
    <meta:user-defined meta:name="OVERHEIDop.publicationIssue">4610</meta:user-defined>
    <meta:user-defined meta:name="OVERHEIDop.GmbID/DC.identifier">gmb-2025-4610</meta:user-defined>
    <meta:user-defined meta:name="OVERHEIDop.versieInformatie"/>
  </office:meta>
</office:document-meta>
</file>