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iverse locaties in Den Ham, kappen van 1 eik en 1 haagbeuk , ontvangen op 21-10-2025, zaaknummer TR-Z2025-0016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om kappen of houtopstand vellen</text:p>
            <text:p text:style-name="common-al">
            <text:span text:style-name="nadrukvet">Waar:</text:span> diverse locaties in Den Ham</text:p>
            <text:p text:style-name="common-al">
            <text:span text:style-name="nadrukvet">Project:</text:span> kappen van 1 eik en 1 haagbeuk</text:p>
            <text:p text:style-name="common-al">
            <text:span text:style-name="nadrukvet">Ingekomen:</text:span> 21-10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6099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99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99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5-001625</meta:user-defined>
    <meta:user-defined meta:name="DCTERMS.abstract">kappen van 1 eik en 1 haagbeu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diverse locaties in Den Ham, kappen van 1 eik en 1 haagbeuk , ontvangen op 21-10-2025, zaaknummer TR-Z2025-001625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0999</meta:user-defined>
    <meta:user-defined meta:name="OVERHEIDop.GmbID/DC.identifier">gmb-2025-460999</meta:user-defined>
    <meta:user-defined meta:name="OVERHEIDop.versieInformatie"/>
  </office:meta>
</office:document-meta>
</file>