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 - Centrale Groothandelsmarkt 193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/baggerspecie</text:p>
            <text:p text:style-name="common-al">Aanvrager: JdB GWW B.V. </text:p>
            <text:p text:style-name="common-al">Zaaknummer: OD2025-0026409</text:p>
            <text:p text:style-name="common-al">DSO nummer: 2025101301299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09</meta:user-defined>
    <meta:user-defined meta:name="DCTERMS.abstract">25-054 De Kweker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 - Centrale Groothandelsmarkt 193A,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95</meta:user-defined>
    <meta:user-defined meta:name="OVERHEIDop.GmbID/DC.identifier">gmb-2025-460995</meta:user-defined>
    <meta:user-defined meta:name="OVERHEIDop.versieInformatie"/>
  </office:meta>
</office:document-meta>
</file>