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e Meerkampweg 1, 7971 PN Havelte, Verzoeklocatie 2025101500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2e Meerkampweg 1, 7971 PN Havelte, Kappen van één lindeboom (aanvraagdatum 15-10-2025, zaaknummer 2025-01987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099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8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2e Meerkampweg 1, 7971 PN Havelte, Verzoeklocatie 2025101500410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94</meta:user-defined>
    <meta:user-defined meta:name="OVERHEIDop.GmbID/DC.identifier">gmb-2025-460994</meta:user-defined>
    <meta:user-defined meta:name="OVERHEIDop.versieInformatie"/>
  </office:meta>
</office:document-meta>
</file>