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Afbeelding1634416791i70860659-d6a1-45b2-8493-181dcc787e6b.png" manifest:media-type="image/x-eps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4">
      <text:list-level-style-bullet text:bullet-char="•" text:level="1">
        <style:list-level-properties text:min-label-width="10mm"/>
      </text:list-level-style-bullet>
    </text:list-style>
    <text:list-style style:name="id1-3-2-2-1-4-1">
      <text:list-level-style-bullet text:bullet-char="•" text:level="1">
        <style:list-level-properties text:min-label-width="10mm"/>
      </text:list-level-style-bullet>
    </text:list-style>
    <text:list-style style:name="id1-3-2-2-1-4-2">
      <text:list-level-style-bullet text:bullet-char="•" text:level="1">
        <style:list-level-properties text:min-label-width="10mm"/>
      </text:list-level-style-bullet>
    </text:list-style>
    <text:list-style style:name="id1-3-2-2-1-4-3">
      <text:list-level-style-bullet text:bullet-char="•" text:level="1">
        <style:list-level-properties text:min-label-width="10mm"/>
      </text:list-level-style-bullet>
    </text:list-style>
    <text:list-style style:name="id1-3-2-2-1-4-4">
      <text:list-level-style-bullet text:bullet-char="•" text:level="1">
        <style:list-level-properties text:min-label-width="10mm"/>
      </text:list-level-style-bullet>
    </text:list-style>
    <text:list-style style:name="id1-3-2-2-1-4-5">
      <text:list-level-style-bullet text:bullet-char="•" text:level="1">
        <style:list-level-properties text:min-label-width="10mm"/>
      </text:list-level-style-bullet>
    </text:list-style>
    <text:list-style style:name="id1-3-2-2-1-4-6">
      <text:list-level-style-bullet text:bullet-char="•" text:level="1">
        <style:list-level-properties text:min-label-width="10mm"/>
      </text:list-level-style-bullet>
    </text:list-style>
    <text:list-style style:name="id1-3-2-2-1-7">
      <text:list-level-style-bullet text:bullet-char="•" text:level="1">
        <style:list-level-properties text:min-label-width="10mm"/>
      </text:list-level-style-bullet>
    </text:list-style>
    <text:list-style style:name="id1-3-2-2-1-7-1">
      <text:list-level-style-bullet text:bullet-char="•" text:level="1">
        <style:list-level-properties text:min-label-width="10mm"/>
      </text:list-level-style-bullet>
    </text:list-style>
    <text:list-style style:name="id1-3-2-2-1-7-2">
      <text:list-level-style-bullet text:bullet-char="•" text:level="1">
        <style:list-level-properties text:min-label-width="10mm"/>
      </text:list-level-style-bullet>
    </text:list-style>
    <text:list-style style:name="id1-3-2-2-1-7-3">
      <text:list-level-style-bullet text:bullet-char="•" text:level="1">
        <style:list-level-properties text:min-label-width="10mm"/>
      </text:list-level-style-bullet>
    </text:list-style>
    <text:list-style style:name="id1-3-2-2-1-7-4">
      <text:list-level-style-bullet text:bullet-char="•" text:level="1">
        <style:list-level-properties text:min-label-width="10mm"/>
      </text:list-level-style-bullet>
    </text:list-style>
    <text:list-style style:name="id1-3-2-2-1-7-5">
      <text:list-level-style-bullet text:bullet-char="•" text:level="1">
        <style:list-level-properties text:min-label-width="10mm"/>
      </text:list-level-style-bullet>
    </text:list-style>
    <text:list-style style:name="id1-3-2-2-1-7-6">
      <text:list-level-style-bullet text:bullet-char="•" text:level="1">
        <style:list-level-properties text:min-label-width="10mm"/>
      </text:list-level-style-bullet>
    </text:list-style>
    <text:list-style style:name="id1-3-2-2-1-7-7">
      <text:list-level-style-bullet text:bullet-char="•" text:level="1">
        <style:list-level-properties text:min-label-width="10mm"/>
      </text:list-level-style-bullet>
    </text:list-style>
    <text:list-style style:name="id1-3-2-2-1-1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1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msterdam Oost, verkeersbesluit Pampuslaan 12-18 wijzigen gehandicaptenparkeerplaats kenteken K-263-XX</text:p>
      <text:section text:name="regeling_id1-3-2" text:style-name="regeling">
        <text:section text:name="aanhef_id1-3-2-1" text:style-name="aanhef">
          <text:section text:name="afkondiging_id1-3-2-1-1" text:style-name="afkondiging">
            <text:p text:style-name="afkondiging_top"/>
            <text:p text:style-name="al"/>
            <text:p text:style-name="al">Het college van burgemeester en wethouders van Amsterdam,</text:p>
            <text:p text:style-name="al"/>
          </text:section>
        </text:section>
        <text:section text:name="regeling-tekst_id1-3-2-2" text:style-name="regeling-tekst">
          <text:section text:name="tekst_id1-3-2-2-1" text:style-name="tekst">
            <text:p text:style-name="common-al"/>
            <text:p text:style-name="common-al"/>
            <text:p text:style-name="common-al">
            <text:span text:style-name="nadrukvet">g</text:span>
            <text:span text:style-name="nadrukvet">elet op</text:span>
            <text:span text:style-name="nadrukvet">:</text:span>
            <text:span text:style-name="nadrukvet"/>
          </text:p>
            <text:list text:style-name="id1-3-2-2-1-4">
              <text:list-item text:style-override="id1-3-2-2-1-4-1">
                <text:number>•</text:number>
                <text:p text:style-name="al">de Wegenverkeerswet (WVW 1994); </text:p>
              </text:list-item>
              <text:list-item text:style-override="id1-3-2-2-1-4-2">
                <text:number>•</text:number>
                <text:p text:style-name="al">het Reglement Verkeersregels en Verkeerstekens 1990 (RVV 1990);</text:p>
              </text:list-item>
              <text:list-item text:style-override="id1-3-2-2-1-4-3">
                <text:number>•</text:number>
                <text:p text:style-name="al">de bepalingen en de uitvoeringsvoorschriften van het Besluit Administratieve Bepalingen inzake het Wegverkeer (BABW);</text:p>
              </text:list-item>
              <text:list-item text:style-override="id1-3-2-2-1-4-4">
                <text:number>•</text:number>
                <text:p text:style-name="al">de Algemene wet Bestuursrecht (Awb);</text:p>
              </text:list-item>
              <text:list-item text:style-override="id1-3-2-2-1-4-5">
                <text:number>•</text:number>
                <text:p text:style-name="al">de Verordening stadsdelen en stadsgebied Amsterdam 2022;</text:p>
              </text:list-item>
              <text:list-item text:style-override="id1-3-2-2-1-4-6">
                <text:number>•</text:number>
                <text:p text:style-name="al">de ondermandaatbesluiten van de stadsdelen en stadsgebied.</text:p>
              </text:list-item>
            </text:list>
            <text:p text:style-name="common-al"/>
            <text:p text:style-name="common-al">
            <text:span text:style-name="nadrukvet">Overwegende </text:span>
            <text:span text:style-name="nadrukvet">dat</text:span>
            <text:span text:style-name="nadrukvet">:</text:span>
          </text:p>
            <text:list text:style-name="id1-3-2-2-1-7">
              <text:list-item text:style-override="id1-3-2-2-1-7-1">
                <text:number>•</text:number>
                <text:p text:style-name="al">ter hoogte van perceel Pampuslaan 12-18 een gehandicaptenparkeerplaats op kenteken is gelegen;</text:p>
              </text:list-item>
              <text:list-item text:style-override="id1-3-2-2-1-7-2">
                <text:number>•</text:number>
                <text:p text:style-name="al">het kenteken van de vergunninghouder die recht heeft op deze gehandicaptenparkeerplaats is gewijzigd in K-263-XX;</text:p>
              </text:list-item>
              <text:list-item text:style-override="id1-3-2-2-1-7-3">
                <text:number>•</text:number>
                <text:p text:style-name="al">het onderbord behorende bij deze gehandicaptenparkeerplaats daarom moet worden gewijzigd;</text:p>
              </text:list-item>
              <text:list-item text:style-override="id1-3-2-2-1-7-4">
                <text:number>•</text:number>
                <text:p text:style-name="al">deze aanwijzing van verkeersmaatregelen in het algemeen verkeersbelang wenselijk en/of noodzakelijk kan worden geacht;</text:p>
              </text:list-item>
              <text:list-item text:style-override="id1-3-2-2-1-7-5">
                <text:number>•</text:number>
                <text:p text:style-name="al">de maatregel in dit verkeersbesluit wordt genomen op basis van artikel 2 van de WVW 1994 tot het beschermen van weggebruikers en passagiers (lid b) en het zover mogelijk waarborgen van de vrijheid van het verkeer (lid d);</text:p>
              </text:list-item>
              <text:list-item text:style-override="id1-3-2-2-1-7-6">
                <text:number>•</text:number>
                <text:p text:style-name="al">met betrekking tot de in dit besluit genoemde maatregelen conform artikel 24 van het BABW overleg is gevoerd met de gemandateerde van de politie eenheid Amsterdam;</text:p>
              </text:list-item>
              <text:list-item text:style-override="id1-3-2-2-1-7-7">
                <text:number>•</text:number>
                <text:p text:style-name="al">de in dit verkeersbesluit genoemde wegen of weggedeelten gelegen en onder beheer zijn van de gemeente Amsterdam.</text:p>
              </text:list-item>
            </text:list>
            <text:p text:style-name="common-al"/>
            <text:p text:style-name="common-al"/>
            <text:p text:style-name="common-al"/>
            <text:p text:style-name="tussenkopcur">Besluit:</text:p>
            <text:list text:style-name="id1-3-2-2-1-12">
              <text:list-item text:style-override="id1-3-2-2-1-12-1">
                <text:number>1.</text:number>
                <text:p text:style-name="al">Door het wijzigen van het onderbord behorende bij het verkeersbord conform model <text:span text:style-name="nadrukvet">E6</text:span> (gehandicaptenparkeerplaats) van Bijlage I van het RVV 1990 van (oud) TX-999-L in (nieuw) K-263-XX, de bestaande gehandicaptenparkeerplaats ter hoogte van perceel Pampuslaan 12-18 (parkeervaknummer 129028484898) uitsluitend te bestemmen voor het door vergunninghouder in gebruik zijnde motorvoertuig met kentekennummer K-263-XX.</text:p>
              </text:list-item>
            </text:list>
            <text:p text:style-name="common-al"/>
            <text:p text:style-name="common-al">Zoals aangegeven op onderstaande tekening.</text:p>
            <text:p text:style-name="common-al">
            <draw:frame><draw:text-box><text:section text:name="plaatje_id1-3-2-2-1-15-1" text:style-name="plaatje">
              <text:p text:style-name="illustratie_id1-3-2-2-1-15-1-1"><draw:frame draw:style-name="illustratie_id1-3-2-2-1-15-1-1" text:anchor-type="paragraph" svg:width="153mm" svg:height="76.59622641509432mm"><draw:image xlink:href="Pictures/Afbeelding1634416791i70860659-d6a1-45b2-8493-181dcc787e6b.png" xlink:type="simple"/></draw:frame></text:p>
            </text:section></draw:text-box></draw:frame>
          </text:p>
            <text:p text:style-name="common-al">Amsterdam, 22 oktober 2025</text:p>
            <text:p text:style-name="common-al">Het college van burgemeester en wethouders van Amsterdam, namens hen,</text:p>
            <text:p text:style-name="common-al"/>
            <text:p text:style-name="common-al">Alieke Hordijk</text:p>
            <text:p text:style-name="common-al">Teammanager Expertisecentrum</text:p>
            <text:p text:style-name="common-al">Markten Gebied en Gebruik, Stadswerken</text:p>
            <text:p text:style-name="common-al">
            <text:span text:style-name="nadrukvet"/>
          </text:p>
            <text:p text:style-name="common-al">
            <text:span text:style-name="nadrukvet">Oneens met dit besluit? </text:span>
          </text:p>
            <text:p text:style-name="common-al">Hier leest u hoe u bezwaar kunt maken.</text:p>
            <text:p text:style-name="common-al">Let op: u kunt binnen zes weken na de dag waarop het besluit is verzonden bezwaar maken.</text:p>
            <text:p text:style-name="common-al"/>
            <text:p text:style-name="common-al">Het beste en het snelste kunt u via de website bezwaar maken:</text:p>
            <text:p text:style-name="common-al">•    Kijk op www.amsterdam.nl/bezwaar/JB</text:p>
            <text:p text:style-name="common-al">•    Vul het formulier in. U hebt hiervoor DigiD of E-herkenning nodig.</text:p>
            <text:p text:style-name="common-al">•    Stuur het formulier op via de website.</text:p>
            <text:p text:style-name="common-al"/>
            <text:p text:style-name="common-al">Als u niet in Nederland woont of u geen DigiD/E-herkenning kunt gebruiken.</text:p>
            <text:p text:style-name="common-al">Een brief versturen met daarin:</text:p>
            <text:p text:style-name="common-al">•    De datum</text:p>
            <text:p text:style-name="common-al">•    Uw naam, adres en telefoonnummer en eventueel uw e-mailadres.</text:p>
            <text:p text:style-name="common-al">•    Waarom u het niet eens bent met het besluit</text:p>
            <text:p text:style-name="common-al">•    Uw handtekening</text:p>
            <text:p text:style-name="common-al">•    Maak een kopie van het besluit en stuur deze mee.</text:p>
            <text:p text:style-name="common-al">De termijn van zes weken is heel belangrijk. </text:p>
            <text:p text:style-name="common-al">Misschien heeft u meer tijd nodig omdat u nog niet alle informatie heeft verzameld. Of omdat u nog met iemand wilt overleggen. Dan kunt u een voorlopig (pro forma) bezwaarschrift indienen. </text:p>
            <text:p text:style-name="common-al">U zet in het voorlopige bezwaar dat u de redenen waarom u bezwaar maakt zo snel mogelijk opstuurt. Daarna hoort u van ons wanneer u de redenen uiterlijk moet opsturen.</text:p>
            <text:p text:style-name="common-al"/>
            <text:p text:style-name="common-al">Dient iemand anders namens u het bezwaarschrift in? Stuur dan een machtiging mee.</text:p>
            <text:p text:style-name="common-al"/>
            <text:p text:style-name="common-al">U stuurt uw brief naar:</text:p>
            <text:p text:style-name="common-al">Gemeente Amsterdam</text:p>
            <text:p text:style-name="common-al">T.a.v. Juridisch Bureau</text:p>
            <text:p text:style-name="common-al">Postbus 483</text:p>
            <text:p text:style-name="common-al">1000 AL AMSTERDAM</text:p>
            <text:p text:style-name="common-al"/>
            <text:p text:style-name="common-al">
            <text:span text:style-name="nadrukvet">Schorsende werking </text:span>
          </text:p>
            <text:p text:style-name="common-al">Het indienen van een bezwaarschrift heeft <text:span text:style-name="nadrukvet">geen </text:span>schorsende werking. Dat wil zeggen: het besluit waartegen u bezwaar maakt, blijft geldig totdat over uw bezwaar is beslist. </text:p>
            <text:p text:style-name="common-al"/>
            <text:p text:style-name="common-al">
            <text:span text:style-name="nadrukvet">Spoed? Voorlopige voorziening </text:span>
          </text:p>
            <text:p text:style-name="common-al">Bij grote spoed kunt u (tegen kosten) een zogeheten voorlopige voorziening aanvragen. Dat is een spoedprocedure waarmee het genomen besluit tijdelijk kan worden ingetrokken en/of andere maatregelen kunnen worden getroffen. Een voorlopige voorziening vraagt u digitaal aan via:</text:p>
            <text:p text:style-name="common-al"/>
            <text:p text:style-name="common-al">http://loket.rechtspraak.nl/bestuursrecht. Daarvoor hebt u een DigiD nodig. Op deze site vindt u ook meer informatie.</text:p>
            <text:p text:style-name="common-al"/>
            <text:p text:style-name="common-al">of per post:</text:p>
            <text:p text:style-name="common-al">De Voorzieningenrechter van de Rechtbank Amsterdam</text:p>
            <text:p text:style-name="common-al">Afdeling Publiekrecht –teams bestuursrecht</text:p>
            <text:p text:style-name="common-al">Postbus 75850</text:p>
            <text:p text:style-name="last-al">1070 AW Amsterdam</text:p>
            <text:p text:style-name="tekst_bottom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2-1-15-1-1" style:parent-style-name="Standard">
      <style:paragraph-properties style:line-spacing="0mm" style:text-autospace="none" ofo:line-height="0.001cm"/>
    </style:style>
    <style:style style:family="graphic" style:name="illustratie_id1-3-2-2-1-15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60993</text:span><text:line-break/><text:date style:data-style-name="dag" text:fixed="true" text:date-value="2025-10-24"/><text:line-break/><text:date style:data-style-name="jaar" text:fixed="true" text:date-value="2025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0993</text:span><text:date style:data-style-name="nicedate" text:fixed="true" text:date-value="2025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0993</text:span><text:date style:data-style-name="nicedate" text:fixed="true" text:date-value="2025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B-Web-CB/6.47/xml/MC-DRP-VB-Web-CB.xml</meta:user-defined>
    <meta:user-defined meta:name="OVERHEID.Gemeente/DC.creator">Amsterdam</meta:user-defined>
    <meta:user-defined meta:name="OVERHEID.Gemeente/OVERHEID.authority">Amsterdam</meta:user-defined>
    <meta:user-defined meta:name="OVERHEID.Informatietype/DC.type">officiële publicatie</meta:user-defined>
    <meta:user-defined meta:name="OVERHEIDop.Rubriek/DC.type">verkeersbesluit of -mededeling</meta:user-defined>
    <meta:user-defined meta:name="OVERHEID.Gemeente/DCTERMS.publisher">Amsterdam</meta:user-defined>
    <meta:user-defined meta:name="OVERHEID.TaxonomieBeleidsagendaDecentraal/OVERHEID.category">Verkeer | Organisatie en beleid</meta:user-defined>
    <meta:user-defined meta:name="OVERHEIDvb.TypeVerkeersbesluit/OVERHEIDvb.typeVerkeersbesluit">plaatsing of verwijdering van verkeerstekens</meta:user-defined>
    <meta:user-defined meta:name="OVERHEIDvb.VereisteVanBesluit/OVERHEIDvb.vereisteVanBesluit">Het bepaalde in artikel 12 van het BABW</meta:user-defined>
    <meta:user-defined meta:name="DCTERMS.alternative">gemeente Amsterdam - Pampuslaan 12-18 wijzigen gehandicaptenparkeerplaats kenteken K-263-XX - Pampuslaan 12-18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DCTERMS.abstract">Pampuslaan 12-18 wijzigen gehandicaptenparkeerplaats kenteken K-263-XX</meta:user-defined>
    <meta:user-defined meta:name="OVERHEIDop.verkeersbordcode">E6</meta:user-defined>
    <dc:language>nl</dc:language>
    <meta:user-defined meta:name="OVERHEIDop.locatietype/OVERHEIDop.gebiedsmarkering">Adres</meta:user-defined>
    <meta:user-defined meta:name="DC.title">Amsterdam Oost, verkeersbesluit Pampuslaan 12-18 wijzigen gehandicaptenparkeerplaats kenteken K-263-XX</meta:user-defined>
    <meta:user-defined meta:name="DCTERMS.W3CDTF/DCTERMS.available">2025-10-24</meta:user-defined>
    <meta:user-defined meta:name="DCTERMS.W3CDTF/OVERHEIDop.jaargang">2025</meta:user-defined>
    <meta:user-defined meta:name="OVERHEIDop.publicationIssue">460993</meta:user-defined>
    <meta:user-defined meta:name="OVERHEIDop.GmbID/DC.identifier">gmb-2025-460993</meta:user-defined>
    <meta:user-defined meta:name="OVERHEIDop.versieInformatie"/>
  </office:meta>
</office:document-meta>
</file>