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s. Magendansstraat 1, 4128 C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(regulier) ontvangen voor het perceel Ds. Magendansstraat 1, 4128 CK Lexmond. De aanvraag is geregistreerd onder zaaknummer OVR-2025-009317. De aanvraag betreft het gedeeltelijk vernieuwen van de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9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17</meta:user-defined>
    <dc:language>nl</dc:language>
    <meta:user-defined meta:name="OVERHEIDop.locatietype/OVERHEIDop.gebiedsmarkering">Punt</meta:user-defined>
    <meta:user-defined meta:name="DC.title">Ingekomen aanvraag omgevingsvergunning Ds. Magendansstraat 1, 4128 CK Lexmo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92</meta:user-defined>
    <meta:user-defined meta:name="OVERHEIDop.GmbID/DC.identifier">gmb-2025-460992</meta:user-defined>
    <meta:user-defined meta:name="OVERHEIDop.versieInformatie"/>
  </office:meta>
</office:document-meta>
</file>