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Wouwbaan nabij Rosada, Roosendaal en Nispen (RSD00) H 1964, Roosendaal en Nispen (RSD00) H 1963, Roosendaal en Nispen (RSD00) P 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baan nabij Rosada, Roosendaal en Nispen (RSD00) H 1964, Roosendaal en Nispen (RSD00) H 1963, Roosendaal en Nispen (RSD00) P 513</text:p>
            <text:p text:style-name="common-al">
            
          </text:p>
            <text:p text:style-name="common-al">
            <text:span text:style-name="nadrukvet">Omschrijving:</text:span>het realiseren van een brug met 2 parkeerterreinen </text:p>
            <text:p text:style-name="common-al">
            
          </text:p>
            <text:p text:style-name="common-al">
            <text:span text:style-name="nadrukvet">Registratienummer:</text:span>2025OPA045561</text:p>
            <text:p text:style-name="common-al">
            
          </text:p>
            <text:p text:style-name="common-al">
            <text:span text:style-name="nadrukvet">Datum aanvraag:</text:span>15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098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61</meta:user-defined>
    <meta:user-defined meta:name="DCTERMS.abstract">het realiseren van een brug met 2 parkeerterrein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gediende aanvraag voor een Omgevingsvergunning (ow) op de locatie Wouwbaan nabij Rosada, Roosendaal en Nispen (RSD00) H 1964, Roosendaal en Nispen (RSD00) H 1963, Roosendaal en Nispen (RSD00) P 513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0989</meta:user-defined>
    <meta:user-defined meta:name="OVERHEIDop.GmbID/DC.identifier">gmb-2025-460989</meta:user-defined>
    <meta:user-defined meta:name="OVERHEIDop.versieInformatie"/>
  </office:meta>
</office:document-meta>
</file>