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Algemene subsidieverordening Tytsjerksteradie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ytsjerksteradiel;</text:p>
            <text:p text:style-name="al"/>
            <text:p text:style-name="al">gelezen het voorstel van het college van burgemeester en wethouders d.d. 16 september 2025, punt nummer: 8;</text:p>
            <text:p text:style-name="al"/>
            <text:p text:style-name="al">
            <text:span text:style-name="nadrukvet">Beslút:</text:span>
          </text:p>
            <text:p text:style-name="al"/>
            <text:p text:style-name="al">De wijzigingen van de Algemene subsidieverordening Tytsjerksteradiel 2024 vast te stellen zoals opgenomen in bijlage 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In artikel 12, eerste lid wordt € 50.000 vervangen door € 125.000. </text:p>
            <text:p text:style-name="al"/>
            <text:p text:style-name="al">B</text:p>
            <text:p text:style-name="al">In artikel 15 wordt de aanhef en het eerste lid als volgt gewijzigd: </text:p>
            <text:p text:style-name="al">
            <text:span text:style-name="nadrukvet">Artikel 15. Eindverantwoording subsidies tussen € 5.000 en € 125.000</text:span>
          </text:p>
            <text:list text:style-name="id1-3-2-2-1-8">
              <text:list-item text:style-override="id1-3-2-2-1-8-1">
                <text:number>1.</text:number>
                <text:p text:style-name="al">Bij subsidies van meer dan € 5.000 en ten hoogste € 125.000 dient de subsidieontvanger een aanvraag tot vaststelling in bij het college:</text:p>
              </text:list-item>
            </text:list>
            <text:p text:style-name="al">C</text:p>
            <text:p text:style-name="al">In artikel 16 wordt de aanhef en het eerste lid als volgt gewijzigd:</text:p>
            <text:p text:style-name="al">
            <text:span text:style-name="nadrukvet">Artikel 16. Eindverantwoording subsidies van meer dan € 125.000</text:span>
          </text:p>
            <text:list text:style-name="id1-3-2-2-1-12">
              <text:list-item text:style-override="id1-3-2-2-1-12-1">
                <text:number>1.</text:number>
                <text:p text:style-name="al">Bij subsidies van meer dan € 125.000 dient de subsidieontvanger een aanvraag tot vaststelling in bij het college:</text:p>
              </text:list-item>
            </text:list>
            <text:p text:style-name="al">D</text:p>
            <text:p text:style-name="al">In de Toelichting bij de Algemene subsidieverordening Tytsjerksteradiel 2024 wordt in de aanhef van artikel 15 het bedrag € 50.000 gewijzigd in € 125.000</text:p>
            <text:p text:style-name="al"/>
            <text:p text:style-name="al">E</text:p>
            <text:p text:style-name="al">In de Toelichting bij de Algemene subsidieverordening Tytsjerksteradiel 2024 wordt in de aanhef van artikel 16 het bedrag € 50.000 gewijzigd in €125.000.</text:p>
            <text:p text:style-name="al"/>
            <text:p text:style-name="al">F</text:p>
            <text:p text:style-name="al">In de Toelichting bij de Algemene subsidieverordening Tytsjerksteradiel 2024 wordt in artikel 16 de volgende zin verwijderd: “<text:span text:style-name="nadrukcur">Voor de volledigheid is dit artikel overgenomen uit het model, dat komt grotendeels overeen met hoe het al geregeld was in de ASV 2016</text:span>”. </text:p>
            <text:p text:style-name="al">Daarnaast wordt het bedrag € 50.000 gewijzigd in € 125.000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Tytsjerksteradiel van 9 oktober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evr. mr. A. Dam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evr. C. Schokker-Stramp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098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:23 van de Algemene wet bestuursrecht]|[1.0:c:BWBR0005537&amp;artikel=4%3A23&amp;g=2024-01-01</meta:user-defined>
    <meta:user-defined meta:name="OVERHEIDop.referentienummer">25ZG304342</meta:user-defined>
    <meta:user-defined meta:name="DCTERMS.alternative">Algemene subsidieverordening Tytsjerksteradiel 2024</meta:user-defined>
    <dc:language>nl</dc:language>
    <meta:user-defined meta:name="OVERHEIDop.locatietype/OVERHEIDop.gebiedsmarkering">Gemeente</meta:user-defined>
    <meta:user-defined meta:name="DC.title">Algemene subsidieverordening Tytsjerksteradiel 2024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0988</meta:user-defined>
    <meta:user-defined meta:name="OVERHEIDop.betreftRegeling">CVDR717806_2</meta:user-defined>
    <meta:user-defined meta:name="xs:date/OVERHEIDop.startdatum">2026-01-01</meta:user-defined>
    <meta:user-defined meta:name="OVERHEIDop.GmbID/DC.identifier">gmb-2025-460988</meta:user-defined>
    <meta:user-defined meta:name="OVERHEIDop.versieInformatie"/>
  </office:meta>
</office:document-meta>
</file>