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een boothuis, Plasoord 32 3054L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0-2025, het legaliseren van een boothuis, Plasoord 32 3054L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9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4</meta:user-defined>
    <meta:user-defined meta:name="DCTERMS.abstract">het legaliseren van een boo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een boothuis, Plasoord 32 3054LL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76</meta:user-defined>
    <meta:user-defined meta:name="OVERHEIDop.GmbID/DC.identifier">gmb-2025-460976</meta:user-defined>
    <meta:user-defined meta:name="OVERHEIDop.versieInformatie"/>
  </office:meta>
</office:document-meta>
</file>