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37 B, 2586 RR 's-Gravenhage, Marcelisstraat 37 C, 2586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Marcelisstraat 37B en 37C tot 1 door middel van een constructieve doorbraak en het vervangen van een kozijn </text:p>
            <text:p text:style-name="common-al"/>
            <text:p text:style-name="common-al">Ons kenmerk: VTH2025-38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37 B, 2586 RR 's-Gravenhage, Marcelisstraat 37 C, 2586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9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08</meta:user-defined>
    <meta:user-defined meta:name="DCTERMS.abstract">het veranderen van de panden Marcelisstraat 37B en 37C tot 1 door middel van een constructieve doorbraak en 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rcelisstraat 37 B, 2586 RR 's-Gravenhage, Marcelisstraat 37 C, 2586 RR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73</meta:user-defined>
    <meta:user-defined meta:name="OVERHEIDop.GmbID/DC.identifier">gmb-2025-460973</meta:user-defined>
    <meta:user-defined meta:name="OVERHEIDop.versieInformatie"/>
  </office:meta>
</office:document-meta>
</file>