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ertuig op de Brouwerskolkwe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Er staat een verwaarloosd voertuig zonder kenteken op de weg</text:p>
            <text:p text:style-name="al">Het gaat om een voertuig zonder kenteken, merk Volkswagen, kleur donkerblauw. </text:p>
            <text:p text:style-name="al">Het voertuig staat in een niet rij-technische aan de openbare weg op de Brouwerskolkweg te Overveen. Ter hoogte van nummer 5.</text:p>
            <text:p text:style-name="tussenkopcur">Haal vóór 4 november 2025 het voertuig van de weg</text:p>
            <text:p text:style-name="al">Of zorg ervoor dat de voertuig weer in orde is om mee te kunnen rijden. Na deze datum wordt het voertuig door de gemeente weggehaald. Dit heet bestuursdwang.</text:p>
            <text:p text:style-name="tussenkopcur">Als de gemeente het voertuig weghaalt, wordt hij maximaal 13 weken bewaard</text:p>
            <text:p text:style-name="al">De eigenaar kan zijn voertuig dan binnen deze periode komen ophalen. Dat is bij de milieustraat van de gemeente Bloemendaal, Brouwerskolkweg 2 te Overveen. De eigenaar van het voertuig betaalt dan de kosten die de gemeente heeft gemaakt om het voertuig weg te halen en op te slaan.</text:p>
            <text:p text:style-name="tussenkopcur">Een voertuig mag niet in verwaarloosde staat op de weg staan</text:p>
            <text:p text:style-name="al">Een voertuig die niet in rij-technische staat is mag niet op de openbare weg worden geparkeerd. Dit staat in artikel 5:5, eerste lid, van de Algemene plaatselijke verordening Bloemendaal (APV).</text:p>
            <text:p text:style-name="tussenkopcur">Bel of mail gerust als u meer wilt weten</text:p>
            <text:p text:style-name="al">Bel met Team Toezicht &amp; Handhaving via telefoonnummer 14 023. Of stuur een mail naar: <text:a xlink:href="mailto:postbushandhaving@heemstede.nl" xlink:type="simple">postbushandhaving@heemstede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9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Verwijderen voertuig op de Brouwerskolkwe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69</meta:user-defined>
    <meta:user-defined meta:name="OVERHEIDop.GmbID/DC.identifier">gmb-2025-460969</meta:user-defined>
    <meta:user-defined meta:name="OVERHEIDop.versieInformatie"/>
  </office:meta>
</office:document-meta>
</file>