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4e Schneeberg Trailweekend" op zaterdag 29 en zondag 30 november 2025 met start- en eindpunt Hoeve de Gastmolen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text:number>
                <text:p text:style-name="al">Op grond van artikel 2:25 van de Algemene Plaatselijke Verordening gemeente Vaals 2023 op 21 oktober 2025 vergunning te verlenen voor het evenement "4<text:span text:style-name="sup">e</text:span> Schneeberg Trailweekend" op zaterdag 29 en zondag 30 november 2025; start- en eindpunt Hoeve de Gastmolen.</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van de gemeente Vaals, postbus 450, 6290 AL Vaals</text:p>
            <text:p text:style-name="common-al">Het bezwaarschrift dient ondertekend te zijn en dient ten minste te bevatten:</text:p>
            <text:list text:style-name="id1-3-2-1-1-5">
              <text:list-item text:style-override="id1-3-2-1-1-5-1">
                <text:number>•</text:number>
                <text:p text:style-name="al">naam en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bezwaar wordt gemaakt;</text:p>
              </text:list-item>
              <text:list-item text:style-override="id1-3-2-1-1-5-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096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6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6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4e Schneeberg Trailweekend" op zaterdag 29 en zondag 30 november 2025 met start- en eindpunt Hoeve de Gastmolen te Vaals</meta:user-defined>
    <meta:user-defined meta:name="DCTERMS.W3CDTF/DCTERMS.available">2025-10-24</meta:user-defined>
    <meta:user-defined meta:name="DCTERMS.W3CDTF/OVERHEIDop.jaargang">2025</meta:user-defined>
    <meta:user-defined meta:name="OVERHEIDop.publicationIssue">460968</meta:user-defined>
    <meta:user-defined meta:name="OVERHEIDop.GmbID/DC.identifier">gmb-2025-460968</meta:user-defined>
    <meta:user-defined meta:name="OVERHEIDop.versieInformatie"/>
  </office:meta>
</office:document-meta>
</file>