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iverse locaties in Vroomshoop, kappen van diverse bomen, ontvangen op 21-10-2025, zaaknummer TR-Z2025-001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diverse locaties in Vroomshoop</text:p>
            <text:p text:style-name="common-al">
            <text:span text:style-name="nadrukvet">Project:</text:span> kappen van diverse bomen</text:p>
            <text:p text:style-name="common-al">
            <text:span text:style-name="nadrukvet">Ingekomen:</text:span> 21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096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6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6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624</meta:user-defined>
    <meta:user-defined meta:name="DCTERMS.abstract">kappen van divers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iverse locaties in Vroomshoop, kappen van diverse bomen, ontvangen op 21-10-2025, zaaknummer TR-Z2025-001624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0967</meta:user-defined>
    <meta:user-defined meta:name="OVERHEIDop.GmbID/DC.identifier">gmb-2025-460967</meta:user-defined>
    <meta:user-defined meta:name="OVERHEIDop.versieInformatie"/>
  </office:meta>
</office:document-meta>
</file>