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Skimmiaerf 1tm 17 oneven en Bremerf 1 tm 19 oneven Hoef 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Skimmiaerf 1 tm 17 oneven en Bremerf 1 tm 19 Hoef en Haag (datum besluit: 17 oktober 2025, zaaknummer VHL1633437)</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60966</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966</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966</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633437</meta:user-defined>
    <dc:language>nl</dc:language>
    <meta:user-defined meta:name="OVERHEIDop.locatietype/OVERHEIDop.gebiedsmarkering">Punt</meta:user-defined>
    <meta:user-defined meta:name="DC.title">Besluit nummeraanduiding, toekennen adres/huisnummer, Skimmiaerf 1tm 17 oneven en Bremerf 1 tm 19 oneven Hoef en Haag</meta:user-defined>
    <meta:user-defined meta:name="DCTERMS.W3CDTF/DCTERMS.available">2025-10-24</meta:user-defined>
    <meta:user-defined meta:name="DCTERMS.W3CDTF/OVERHEIDop.jaargang">2025</meta:user-defined>
    <meta:user-defined meta:name="OVERHEIDop.externeBijlage">Bremerf 1 tm 19 en Skimmiaerf 1tm 17 Hoef en Haag|exb-2025-38398</meta:user-defined>
    <meta:user-defined meta:name="OVERHEIDop.publicationIssue">460966</meta:user-defined>
    <meta:user-defined meta:name="OVERHEIDop.GmbID/DC.identifier">gmb-2025-460966</meta:user-defined>
    <meta:user-defined meta:name="OVERHEIDop.versieInformatie"/>
  </office:meta>
</office:document-meta>
</file>