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GL Games 2026 </text:span>op 17 april 2026 van 9.00 uur tot 15.30 uur in Baarle-Nassau, Schoolstraa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460958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958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958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Ingekomen aanvragen vergunningen APV en bijzondere wetten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0958</meta:user-defined>
    <meta:user-defined meta:name="OVERHEIDop.GmbID/DC.identifier">gmb-2025-460958</meta:user-defined>
    <meta:user-defined meta:name="OVERHEIDop.versieInformatie"/>
  </office:meta>
</office:document-meta>
</file>