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Vintage kleding event op 1 en 2 november 2025,Getfertsingel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het organiseren van Vintage kleding event op 1 en 2 november 2025 op de locatie Getfertsingel (Drukpershal) (zaaknummer 0153Z2025102000032) is geaccepteerd op 2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95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02000032</meta:user-defined>
    <dc:language>nl</dc:language>
    <meta:user-defined meta:name="OVERHEIDop.locatietype/OVERHEIDop.gebiedsmarkering">Vlak</meta:user-defined>
    <meta:user-defined meta:name="DC.title">Afhandeling het organiseren van Vintage kleding event op 1 en 2 november 2025,Getfertsingel (Drukpershal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951</meta:user-defined>
    <meta:user-defined meta:name="OVERHEIDop.GmbID/DC.identifier">gmb-2025-460951</meta:user-defined>
    <meta:user-defined meta:name="OVERHEIDop.versieInformatie"/>
  </office:meta>
</office:document-meta>
</file>