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aarding melding in het kader van het Besluit activiteiten leefomgeving, Brouwerijstraat 2, 6321AG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5 is een melding ontvangen in het Besluit activiteiten leefomgeving voor het aanvullen van grond op de locatie Brouwerijstraat 2, 6321AG Wijlre. De melding is geregistreerd onder zaaknummer Z2025-00000753. Omdat het een melding betreft kunt u geen zienswijze of bezwaar indienen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6094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4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4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753</meta:user-defined>
    <meta:user-defined meta:name="DCTERMS.abstract">Betreft: Melding op locatie Brouwerijstraat 2, 6321AG Wijlre</meta:user-defined>
    <dc:language>nl</dc:language>
    <meta:user-defined meta:name="OVERHEIDop.locatietype/OVERHEIDop.gebiedsmarkering">Vlak</meta:user-defined>
    <meta:user-defined meta:name="DC.title">Kennisgeving aanvaarding melding in het kader van het Besluit activiteiten leefomgeving, Brouwerijstraat 2, 6321AG Wijlre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946</meta:user-defined>
    <meta:user-defined meta:name="OVERHEIDop.GmbID/DC.identifier">gmb-2025-460946</meta:user-defined>
    <meta:user-defined meta:name="OVERHEIDop.versieInformatie"/>
  </office:meta>
</office:document-meta>
</file>