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V-fit Lifestyle Vaals tegen Kanker” op zaterdag 25 oktober 2025 op he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7 oktober 2025 vergunning te verlenen voor het evenement “V-fit Lifestyle Vaals tegen Kanker” op zaterdag 25 oktober 2025 op het Prins Willem Alexanderple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9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V-fit Lifestyle Vaals tegen Kanker” op zaterdag 25 oktober 2025 op het Prins Willem Alexanderplein te Vaals</meta:user-defined>
    <meta:user-defined meta:name="DCTERMS.W3CDTF/DCTERMS.available">2025-10-24</meta:user-defined>
    <meta:user-defined meta:name="DCTERMS.W3CDTF/OVERHEIDop.jaargang">2025</meta:user-defined>
    <meta:user-defined meta:name="OVERHEIDop.publicationIssue">460945</meta:user-defined>
    <meta:user-defined meta:name="OVERHEIDop.GmbID/DC.identifier">gmb-2025-460945</meta:user-defined>
    <meta:user-defined meta:name="OVERHEIDop.versieInformatie"/>
  </office:meta>
</office:document-meta>
</file>