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1">
      <style:table-column-properties/>
    </style:style>
    <text:list-style style:name="id1-3-2-2-1-31-1-2-1-1-7">
      <text:list-level-style-bullet text:bullet-char="-" text:level="1">
        <style:list-level-properties text:min-label-width="10mm"/>
      </text:list-level-style-bullet>
    </text:list-style>
    <text:list-style style:name="id1-3-2-2-1-31-1-2-1-1-7-1">
      <text:list-level-style-bullet text:bullet-char="-" text:level="1">
        <style:list-level-properties text:min-label-width="10mm"/>
      </text:list-level-style-bullet>
    </text:list-style>
    <text:list-style style:name="id1-3-2-2-1-31-1-2-1-1-7-2">
      <text:list-level-style-bullet text:bullet-char="-" text:level="1">
        <style:list-level-properties text:min-label-width="10mm"/>
      </text:list-level-style-bullet>
    </text:list-style>
    <text:list-style style:name="id1-3-2-2-1-31-1-2-1-1-7-3">
      <text:list-level-style-bullet text:bullet-char="-" text:level="1">
        <style:list-level-properties text:min-label-width="10mm"/>
      </text:list-level-style-bullet>
    </text:list-style>
    <text:list-style style:name="id1-3-2-2-1-31-1-2-1-1-7-4">
      <text:list-level-style-bullet text:bullet-char="-" text:level="1">
        <style:list-level-properties text:min-label-width="10mm"/>
      </text:list-level-style-bullet>
    </text:list-style>
    <text:list-style style:name="id1-3-2-2-1-31-1-2-1-1-7-5">
      <text:list-level-style-bullet text:bullet-char="-" text:level="1">
        <style:list-level-properties text:min-label-width="10mm"/>
      </text:list-level-style-bullet>
    </text:list-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text:list-style style:name="id1-3-2-2-1-35-1-6-3-2-4">
      <text:list-level-style-bullet text:bullet-char="*" text:level="1">
        <style:list-level-properties text:min-label-width="10mm"/>
      </text:list-level-style-bullet>
    </text:list-style>
    <text:list-style style:name="id1-3-2-2-1-35-1-6-3-2-4-1">
      <text:list-level-style-bullet text:bullet-char="*" text:level="1">
        <style:list-level-properties text:min-label-width="10mm"/>
      </text:list-level-style-bullet>
    </text:list-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text:list-style style:name="id1-3-2-2-1-44-1-6-36-5-1">
      <text:list-level-style-bullet text:bullet-char="-" text:level="1">
        <style:list-level-properties text:min-label-width="10mm"/>
      </text:list-level-style-bullet>
    </text:list-style>
    <text:list-style style:name="id1-3-2-2-1-44-1-6-36-5-1-1">
      <text:list-level-style-bullet text:bullet-char="-" text:level="1">
        <style:list-level-properties text:min-label-width="10mm"/>
      </text:list-level-style-bullet>
    </text:list-style>
    <text:list-style style:name="id1-3-2-2-1-44-1-6-36-5-1-2">
      <text:list-level-style-bullet text:bullet-char="-" text:level="1">
        <style:list-level-properties text:min-label-width="10mm"/>
      </text:list-level-style-bullet>
    </text:list-style>
    <text:list-style style:name="id1-3-2-2-1-44-1-6-36-5-1-3">
      <text:list-level-style-bullet text:bullet-char="-" text:level="1">
        <style:list-level-properties text:min-label-width="10mm"/>
      </text:list-level-style-bullet>
    </text:list-style>
    <text:list-style style:name="id1-3-2-2-1-44-1-6-38-3-2">
      <text:list-level-style-bullet text:bullet-char="-" text:level="1">
        <style:list-level-properties text:min-label-width="10mm"/>
      </text:list-level-style-bullet>
    </text:list-style>
    <text:list-style style:name="id1-3-2-2-1-44-1-6-38-3-2-1">
      <text:list-level-style-bullet text:bullet-char="-" text:level="1">
        <style:list-level-properties text:min-label-width="10mm"/>
      </text:list-level-style-bullet>
    </text:list-style>
    <text:list-style style:name="id1-3-2-2-1-44-1-6-38-3-4">
      <text:list-level-style-bullet text:bullet-char="-" text:level="1">
        <style:list-level-properties text:min-label-width="10mm"/>
      </text:list-level-style-bullet>
    </text:list-style>
    <text:list-style style:name="id1-3-2-2-1-44-1-6-38-3-4-1">
      <text:list-level-style-bullet text:bullet-char="-" text:level="1">
        <style:list-level-properties text:min-label-width="10mm"/>
      </text:list-level-style-bullet>
    </text:list-style>
    <text:list-style style:name="id1-3-2-2-1-44-1-6-39-3-2">
      <text:list-level-style-bullet text:bullet-char="-" text:level="1">
        <style:list-level-properties text:min-label-width="10mm"/>
      </text:list-level-style-bullet>
    </text:list-style>
    <text:list-style style:name="id1-3-2-2-1-44-1-6-39-3-2-1">
      <text:list-level-style-bullet text:bullet-char="-" text:level="1">
        <style:list-level-properties text:min-label-width="10mm"/>
      </text:list-level-style-bullet>
    </text:list-style>
    <text:list-style style:name="id1-3-2-2-1-44-1-6-39-3-4">
      <text:list-level-style-bullet text:bullet-char="-" text:level="1">
        <style:list-level-properties text:min-label-width="10mm"/>
      </text:list-level-style-bullet>
    </text:list-style>
    <text:list-style style:name="id1-3-2-2-1-44-1-6-39-3-4-1">
      <text:list-level-style-bullet text:bullet-char="-" text:level="1">
        <style:list-level-properties text:min-label-width="10mm"/>
      </text:list-level-style-bullet>
    </text:list-style>
    <text:list-style style:name="id1-3-2-2-1-44-1-6-49-2-2">
      <text:list-level-style-bullet text:bullet-char="-" text:level="1">
        <style:list-level-properties text:min-label-width="10mm"/>
      </text:list-level-style-bullet>
    </text:list-style>
    <text:list-style style:name="id1-3-2-2-1-44-1-6-49-2-2-1">
      <text:list-level-style-bullet text:bullet-char="-" text:level="1">
        <style:list-level-properties text:min-label-width="10mm"/>
      </text:list-level-style-bullet>
    </text:list-style>
    <text:list-style style:name="id1-3-2-2-1-44-1-6-49-2-4">
      <text:list-level-style-bullet text:bullet-char="-" text:level="1">
        <style:list-level-properties text:min-label-width="10mm"/>
      </text:list-level-style-bullet>
    </text:list-style>
    <text:list-style style:name="id1-3-2-2-1-44-1-6-49-2-4-1">
      <text:list-level-style-bullet text:bullet-char="-" text:level="1">
        <style:list-level-properties text:min-label-width="10mm"/>
      </text:list-level-style-bullet>
    </text:list-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8-1-4">
      <style:table-column-properties/>
    </style:style>
    <style:style style:family="table-column" style:parent-style-name="colspec" style:name="id1-3-2-2-1-48-1-5">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53-1-5">
      <style:table-column-properties/>
    </style:style>
    <text:list-style style:name="id1-3-2-2-1-53-1-6-7-2-2">
      <text:list-level-style-bullet text:bullet-char="-" text:level="1">
        <style:list-level-properties text:min-label-width="10mm"/>
      </text:list-level-style-bullet>
    </text:list-style>
    <text:list-style style:name="id1-3-2-2-1-53-1-6-7-2-2-1">
      <text:list-level-style-bullet text:bullet-char="-" text:level="1">
        <style:list-level-properties text:min-label-width="10mm"/>
      </text:list-level-style-bullet>
    </text:list-style>
    <text:list-style style:name="id1-3-2-2-1-53-1-6-7-2-2-2">
      <text:list-level-style-bullet text:bullet-char="-" text:level="1">
        <style:list-level-properties text:min-label-width="10mm"/>
      </text:list-level-style-bullet>
    </text:list-style>
    <text:list-style style:name="id1-3-2-2-1-53-1-6-7-2-2-3">
      <text:list-level-style-bullet text:bullet-char="-" text:level="1">
        <style:list-level-properties text:min-label-width="10mm"/>
      </text:list-level-style-bullet>
    </text:list-style>
    <text:list-style style:name="id1-3-2-2-1-53-1-6-7-2-2-4">
      <text:list-level-style-bullet text:bullet-char="-" text:level="1">
        <style:list-level-properties text:min-label-width="10mm"/>
      </text:list-level-style-bullet>
    </text:list-style>
    <text:list-style style:name="id1-3-2-2-1-53-1-6-12-2-2">
      <text:list-level-style-bullet text:bullet-char="-" text:level="1">
        <style:list-level-properties text:min-label-width="10mm"/>
      </text:list-level-style-bullet>
    </text:list-style>
    <text:list-style style:name="id1-3-2-2-1-53-1-6-12-2-2-1">
      <text:list-level-style-bullet text:bullet-char="-" text:level="1">
        <style:list-level-properties text:min-label-width="10mm"/>
      </text:list-level-style-bullet>
    </text:list-style>
    <text:list-style style:name="id1-3-2-2-1-53-1-6-12-2-2-2">
      <text:list-level-style-bullet text:bullet-char="-" text:level="1">
        <style:list-level-properties text:min-label-width="10mm"/>
      </text:list-level-style-bullet>
    </text:list-style>
    <text:list-style style:name="id1-3-2-2-1-53-1-6-12-2-2-3">
      <text:list-level-style-bullet text:bullet-char="-" text:level="1">
        <style:list-level-properties text:min-label-width="10mm"/>
      </text:list-level-style-bullet>
    </text:list-style>
    <text:list-style style:name="id1-3-2-2-1-53-1-6-12-2-2-4">
      <text:list-level-style-bullet text:bullet-char="-" text:level="1">
        <style:list-level-properties text:min-label-width="10mm"/>
      </text:list-level-style-bullet>
    </text:list-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57-1-5">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1-1-4">
      <style:table-column-properties/>
    </style:style>
    <style:style style:family="table-column" style:parent-style-name="colspec" style:name="id1-3-2-2-1-61-1-5">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style:style style:family="table-column" style:parent-style-name="colspec" style:name="id1-3-2-2-1-67-1-5">
      <style:table-column-properties/>
    </style:style>
    <text:list-style style:name="id1-3-2-2-1-67-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6-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1-6-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1-6-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1-6-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1-6-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1-6-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1-1-4">
      <style:table-column-properties/>
    </style:style>
    <style:style style:family="table-column" style:parent-style-name="colspec" style:name="id1-3-2-2-1-71-1-5">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5-1-4">
      <style:table-column-properties/>
    </style:style>
    <style:style style:family="table-column" style:parent-style-name="colspec" style:name="id1-3-2-2-1-75-1-5">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79-1-4">
      <style:table-column-properties/>
    </style:style>
    <style:style style:family="table-column" style:parent-style-name="colspec" style:name="id1-3-2-2-1-79-1-5">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3-1-4">
      <style:table-column-properties/>
    </style:style>
    <style:style style:family="table-column" style:parent-style-name="colspec" style:name="id1-3-2-2-1-83-1-5">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87-1-4">
      <style:table-column-properties/>
    </style:style>
    <style:style style:family="table-column" style:parent-style-name="colspec" style:name="id1-3-2-2-1-87-1-5">
      <style:table-column-properties/>
    </style:style>
    <style:style style:family="table-column" style:parent-style-name="colspec" style:name="id1-3-2-2-1-87-1-6">
      <style:table-column-properties/>
    </style:style>
    <style:style style:family="table-column" style:parent-style-name="colspec" style:name="id1-3-2-2-1-87-1-7">
      <style:table-column-properties/>
    </style:style>
    <text:list-style style:name="id1-3-2-2-1-87-1-8-2-2-2">
      <text:list-level-style-bullet text:bullet-char="-" text:level="1">
        <style:list-level-properties text:min-label-width="10mm"/>
      </text:list-level-style-bullet>
    </text:list-style>
    <text:list-style style:name="id1-3-2-2-1-87-1-8-2-2-2-1">
      <text:list-level-style-bullet text:bullet-char="-" text:level="1">
        <style:list-level-properties text:min-label-width="10mm"/>
      </text:list-level-style-bullet>
    </text:list-style>
    <text:list-style style:name="id1-3-2-2-1-87-1-8-2-2-2-2">
      <text:list-level-style-bullet text:bullet-char="-" text:level="1">
        <style:list-level-properties text:min-label-width="10mm"/>
      </text:list-level-style-bullet>
    </text:list-style>
    <text:list-style style:name="id1-3-2-2-1-87-1-8-2-2-2-3">
      <text:list-level-style-bullet text:bullet-char="-" text:level="1">
        <style:list-level-properties text:min-label-width="10mm"/>
      </text:list-level-style-bullet>
    </text:list-style>
    <text:list-style style:name="id1-3-2-2-1-87-1-8-2-2-2-4">
      <text:list-level-style-bullet text:bullet-char="-" text:level="1">
        <style:list-level-properties text:min-label-width="10mm"/>
      </text:list-level-style-bullet>
    </text:list-style>
    <text:list-style style:name="id1-3-2-2-1-87-1-8-2-2-3">
      <text:list-level-style-bullet text:bullet-char="*" text:level="1">
        <style:list-level-properties text:min-label-width="10mm"/>
      </text:list-level-style-bullet>
    </text:list-style>
    <text:list-style style:name="id1-3-2-2-1-87-1-8-2-2-3-1">
      <text:list-level-style-bullet text:bullet-char="*" text:level="1">
        <style:list-level-properties text:min-label-width="10mm"/>
      </text:list-level-style-bullet>
    </text:list-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1-1-3">
      <style:table-column-properties/>
    </style:style>
    <style:style style:family="table-column" style:parent-style-name="colspec" style:name="id1-3-2-2-1-91-1-4">
      <style:table-column-properties/>
    </style:style>
    <style:style style:family="table-column" style:parent-style-name="colspec" style:name="id1-3-2-2-1-91-1-5">
      <style:table-column-properties/>
    </style:style>
    <text:list-style style:name="id1-3-2-2-1-91-1-6-15-2-2">
      <text:list-level-style-bullet text:bullet-char="-" text:level="1">
        <style:list-level-properties text:min-label-width="10mm"/>
      </text:list-level-style-bullet>
    </text:list-style>
    <text:list-style style:name="id1-3-2-2-1-91-1-6-15-2-2-1">
      <text:list-level-style-bullet text:bullet-char="-" text:level="1">
        <style:list-level-properties text:min-label-width="10mm"/>
      </text:list-level-style-bullet>
    </text:list-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95-1-4">
      <style:table-column-properties/>
    </style:style>
    <style:style style:family="table-column" style:parent-style-name="colspec" style:name="id1-3-2-2-1-95-1-5">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0-1-3">
      <style:table-column-properties/>
    </style:style>
    <style:style style:family="table-column" style:parent-style-name="colspec" style:name="id1-3-2-2-1-100-1-4">
      <style:table-column-properties/>
    </style:style>
    <style:style style:family="table-column" style:parent-style-name="colspec" style:name="id1-3-2-2-1-100-1-5">
      <style:table-column-properties/>
    </style:style>
    <style:style style:family="table-column" style:parent-style-name="colspec" style:name="id1-3-2-2-1-104-1-1">
      <style:table-column-properties/>
    </style:style>
    <style:style style:family="table-column" style:parent-style-name="colspec" style:name="id1-3-2-2-1-104-1-2">
      <style:table-column-properties/>
    </style:style>
    <style:style style:family="table-column" style:parent-style-name="colspec" style:name="id1-3-2-2-1-104-1-3">
      <style:table-column-properties/>
    </style:style>
    <style:style style:family="table-column" style:parent-style-name="colspec" style:name="id1-3-2-2-1-104-1-4">
      <style:table-column-properties/>
    </style:style>
    <style:style style:family="table-column" style:parent-style-name="colspec" style:name="id1-3-2-2-1-104-1-5">
      <style:table-column-properties/>
    </style:style>
    <style:style style:family="table-column" style:parent-style-name="colspec" style:name="id1-3-2-2-1-108-1-1">
      <style:table-column-properties/>
    </style:style>
    <style:style style:family="table-column" style:parent-style-name="colspec" style:name="id1-3-2-2-1-108-1-2">
      <style:table-column-properties/>
    </style:style>
    <style:style style:family="table-column" style:parent-style-name="colspec" style:name="id1-3-2-2-1-108-1-3">
      <style:table-column-properties/>
    </style:style>
    <style:style style:family="table-column" style:parent-style-name="colspec" style:name="id1-3-2-2-1-108-1-4">
      <style:table-column-properties/>
    </style:style>
    <style:style style:family="table-column" style:parent-style-name="colspec" style:name="id1-3-2-2-1-108-1-5">
      <style:table-column-properties/>
    </style:style>
    <text:list-style style:name="id1-3-2-2-1-108-1-6-42-2-4">
      <text:list-level-style-bullet text:bullet-char="-" text:level="1">
        <style:list-level-properties text:min-label-width="10mm"/>
      </text:list-level-style-bullet>
    </text:list-style>
    <text:list-style style:name="id1-3-2-2-1-108-1-6-42-2-4-1">
      <text:list-level-style-bullet text:bullet-char="-" text:level="1">
        <style:list-level-properties text:min-label-width="10mm"/>
      </text:list-level-style-bullet>
    </text:list-style>
    <text:list-style style:name="id1-3-2-2-1-108-1-6-42-2-4-2">
      <text:list-level-style-bullet text:bullet-char="-" text:level="1">
        <style:list-level-properties text:min-label-width="10mm"/>
      </text:list-level-style-bullet>
    </text:list-style>
    <text:list-style style:name="id1-3-2-2-1-108-1-6-42-2-4-3">
      <text:list-level-style-bullet text:bullet-char="-" text:level="1">
        <style:list-level-properties text:min-label-width="10mm"/>
      </text:list-level-style-bullet>
    </text:list-style>
    <text:list-style style:name="id1-3-2-2-1-108-1-6-42-2-4-4">
      <text:list-level-style-bullet text:bullet-char="-" text:level="1">
        <style:list-level-properties text:min-label-width="10mm"/>
      </text:list-level-style-bullet>
    </text:list-style>
    <text:list-style style:name="id1-3-2-2-1-108-1-6-42-2-4-5">
      <text:list-level-style-bullet text:bullet-char="-" text:level="1">
        <style:list-level-properties text:min-label-width="10mm"/>
      </text:list-level-style-bullet>
    </text:list-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style:style style:family="table-column" style:parent-style-name="colspec" style:name="id1-3-2-2-1-112-1-4">
      <style:table-column-properties/>
    </style:style>
    <style:style style:family="table-column" style:parent-style-name="colspec" style:name="id1-3-2-2-1-112-1-5">
      <style:table-column-properties/>
    </style:style>
    <text:list-style style:name="id1-3-2-2-1-112-1-6-2-2-4">
      <text:list-level-style-bullet text:bullet-char="-" text:level="1">
        <style:list-level-properties text:min-label-width="10mm"/>
      </text:list-level-style-bullet>
    </text:list-style>
    <text:list-style style:name="id1-3-2-2-1-112-1-6-2-2-4-1">
      <text:list-level-style-bullet text:bullet-char="-" text:level="1">
        <style:list-level-properties text:min-label-width="10mm"/>
      </text:list-level-style-bullet>
    </text:list-style>
    <text:list-style style:name="id1-3-2-2-1-112-1-6-2-2-4-2">
      <text:list-level-style-bullet text:bullet-char="-" text:level="1">
        <style:list-level-properties text:min-label-width="10mm"/>
      </text:list-level-style-bullet>
    </text:list-style>
    <style:style style:family="table-column" style:parent-style-name="colspec" style:name="id1-3-2-2-1-116-1-1">
      <style:table-column-properties/>
    </style:style>
    <style:style style:family="table-column" style:parent-style-name="colspec" style:name="id1-3-2-2-1-116-1-2">
      <style:table-column-properties/>
    </style:style>
    <style:style style:family="table-column" style:parent-style-name="colspec" style:name="id1-3-2-2-1-116-1-3">
      <style:table-column-properties/>
    </style:style>
    <style:style style:family="table-column" style:parent-style-name="colspec" style:name="id1-3-2-2-1-116-1-4">
      <style:table-column-properties/>
    </style:style>
    <style:style style:family="table-column" style:parent-style-name="colspec" style:name="id1-3-2-2-1-116-1-5">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style:style style:family="table-column" style:parent-style-name="colspec" style:name="id1-3-2-2-1-120-1-4">
      <style:table-column-properties/>
    </style:style>
    <style:style style:family="table-column" style:parent-style-name="colspec" style:name="id1-3-2-2-1-120-1-5">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style:style style:family="table-column" style:parent-style-name="colspec" style:name="id1-3-2-2-1-125-1-4">
      <style:table-column-properties/>
    </style:style>
    <style:style style:family="table-column" style:parent-style-name="colspec" style:name="id1-3-2-2-1-125-1-5">
      <style:table-column-properties/>
    </style:style>
    <text:list-style style:name="id1-3-2-2-1-125-1-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6-5-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1-6-5-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1-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6-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6-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6-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6-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1-6-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1-6-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1-6-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1-6-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1-6-1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1-6-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1-6-1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1-6-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1-6-1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1-6-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6-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6-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6-1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1-6-1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1-6-1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1-6-1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1-6-1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1-6-1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1-6-1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1-6-1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1-6-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6-30-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6-30-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1-6-30-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1-6-30-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1-6-30-2-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5-1-6-30-2-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5-1-6-30-2-2-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5-1-6-30-2-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5-1-6-30-2-2-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5-1-6-30-2-2-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5-1-6-30-2-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5-1-6-30-2-2-1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25-1-6-30-2-2-1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style:style style:family="table-column" style:parent-style-name="colspec" style:name="id1-3-2-2-1-129-1-4">
      <style:table-column-properties/>
    </style:style>
    <style:style style:family="table-column" style:parent-style-name="colspec" style:name="id1-3-2-2-1-129-1-5">
      <style:table-column-properties/>
    </style:style>
    <text:list-style style:name="id1-3-2-2-1-129-1-6-27-2-2">
      <text:list-level-style-bullet text:bullet-char="-" text:level="1">
        <style:list-level-properties text:min-label-width="10mm"/>
      </text:list-level-style-bullet>
    </text:list-style>
    <text:list-style style:name="id1-3-2-2-1-129-1-6-27-2-2-1">
      <text:list-level-style-bullet text:bullet-char="-" text:level="1">
        <style:list-level-properties text:min-label-width="10mm"/>
      </text:list-level-style-bullet>
    </text:list-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1-3">
      <style:table-column-properties/>
    </style:style>
    <style:style style:family="table-column" style:parent-style-name="colspec" style:name="id1-3-2-2-1-133-1-4">
      <style:table-column-properties/>
    </style:style>
    <style:style style:family="table-column" style:parent-style-name="colspec" style:name="id1-3-2-2-1-133-1-5">
      <style:table-column-properties/>
    </style: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38-1-3">
      <style:table-column-properties/>
    </style:style>
    <style:style style:family="table-column" style:parent-style-name="colspec" style:name="id1-3-2-2-1-138-1-4">
      <style:table-column-properties/>
    </style:style>
    <style:style style:family="table-column" style:parent-style-name="colspec" style:name="id1-3-2-2-1-138-1-5">
      <style:table-column-properties/>
    </style:style>
    <text:list-style style:name="id1-3-2-2-1-138-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1-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6-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6-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6-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1-6-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1-6-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6-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6-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6-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51-1-1">
      <style:table-column-properties/>
    </style:style>
    <style:style style:family="table-column" style:parent-style-name="colspec" style:name="id1-3-2-2-1-151-1-2">
      <style:table-column-properties/>
    </style:style>
    <text:list-style style:name="id1-3-2-2-1-151-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1-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1-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1-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1-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51-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51-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51-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51-1-3-18-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51-1-3-18-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51-1-3-19-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51-1-3-19-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51-1-3-20-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51-1-3-20-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51-1-3-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1-1-3-2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1-1-3-22-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51-1-3-22-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1-157-1-1">
      <style:table-column-properties/>
    </style:style>
    <style:style style:family="table-column" style:parent-style-name="colspec" style:name="id1-3-2-2-1-157-1-2">
      <style:table-column-properties/>
    </style:style>
    <style:style style:family="table-column" style:parent-style-name="colspec" style:name="id1-3-2-2-1-157-1-3">
      <style:table-column-properties/>
    </style:style>
    <style:style style:family="table-column" style:parent-style-name="colspec" style:name="id1-3-2-2-1-157-1-4">
      <style:table-column-properties/>
    </style:style>
    <style:style style:family="table-column" style:parent-style-name="colspec" style:name="id1-3-2-2-1-157-1-5">
      <style:table-column-properties/>
    </style:style>
    <style:style style:family="table-column" style:parent-style-name="colspec" style:name="id1-3-2-2-1-161-1-1">
      <style:table-column-properties/>
    </style:style>
    <style:style style:family="table-column" style:parent-style-name="colspec" style:name="id1-3-2-2-1-161-1-2">
      <style:table-column-properties/>
    </style:style>
    <style:style style:family="table-column" style:parent-style-name="colspec" style:name="id1-3-2-2-1-161-1-3">
      <style:table-column-properties/>
    </style:style>
    <style:style style:family="table-column" style:parent-style-name="colspec" style:name="id1-3-2-2-1-161-1-4">
      <style:table-column-properties/>
    </style:style>
    <style:style style:family="table-column" style:parent-style-name="colspec" style:name="id1-3-2-2-1-161-1-5">
      <style:table-column-properties/>
    </style:style>
    <text:list-style style:name="id1-3-2-2-1-161-1-6-4-5-2">
      <text:list-level-style-bullet text:bullet-char="-" text:level="1">
        <style:list-level-properties text:min-label-width="10mm"/>
      </text:list-level-style-bullet>
    </text:list-style>
    <text:list-style style:name="id1-3-2-2-1-161-1-6-4-5-2-1">
      <text:list-level-style-bullet text:bullet-char="-" text:level="1">
        <style:list-level-properties text:min-label-width="10mm"/>
      </text:list-level-style-bullet>
    </text:list-style>
    <text:list-style style:name="id1-3-2-2-1-161-1-6-4-5-2-2">
      <text:list-level-style-bullet text:bullet-char="-" text:level="1">
        <style:list-level-properties text:min-label-width="10mm"/>
      </text:list-level-style-bullet>
    </text:list-style>
    <text:list-style style:name="id1-3-2-2-1-161-1-6-4-5-2-3">
      <text:list-level-style-bullet text:bullet-char="-" text:level="1">
        <style:list-level-properties text:min-label-width="10mm"/>
      </text:list-level-style-bullet>
    </text:list-style>
    <text:list-style style:name="id1-3-2-2-1-161-1-6-4-5-2-4">
      <text:list-level-style-bullet text:bullet-char="-" text:level="1">
        <style:list-level-properties text:min-label-width="10mm"/>
      </text:list-level-style-bullet>
    </text:list-style>
    <text:list-style style:name="id1-3-2-2-1-161-1-6-4-5-2-5">
      <text:list-level-style-bullet text:bullet-char="-" text:level="1">
        <style:list-level-properties text:min-label-width="10mm"/>
      </text:list-level-style-bullet>
    </text:list-style>
    <text:list-style style:name="id1-3-2-2-1-161-1-6-4-5-2-6">
      <text:list-level-style-bullet text:bullet-char="-" text:level="1">
        <style:list-level-properties text:min-label-width="10mm"/>
      </text:list-level-style-bullet>
    </text:list-style>
    <text:list-style style:name="id1-3-2-2-1-161-1-6-4-5-2-7">
      <text:list-level-style-bullet text:bullet-char="-" text:level="1">
        <style:list-level-properties text:min-label-width="10mm"/>
      </text:list-level-style-bullet>
    </text:list-style>
    <text:list-style style:name="id1-3-2-2-1-161-1-6-4-5-7">
      <text:list-level-style-bullet text:bullet-char="-" text:level="1">
        <style:list-level-properties text:min-label-width="10mm"/>
      </text:list-level-style-bullet>
    </text:list-style>
    <text:list-style style:name="id1-3-2-2-1-161-1-6-4-5-7-1">
      <text:list-level-style-bullet text:bullet-char="-" text:level="1">
        <style:list-level-properties text:min-label-width="10mm"/>
      </text:list-level-style-bullet>
    </text:list-style>
    <text:list-style style:name="id1-3-2-2-1-161-1-6-4-5-7-2">
      <text:list-level-style-bullet text:bullet-char="-" text:level="1">
        <style:list-level-properties text:min-label-width="10mm"/>
      </text:list-level-style-bullet>
    </text:list-style>
    <text:list-style style:name="id1-3-2-2-1-161-1-6-4-5-9">
      <text:list-level-style-bullet text:bullet-char="-" text:level="1">
        <style:list-level-properties text:min-label-width="10mm"/>
      </text:list-level-style-bullet>
    </text:list-style>
    <text:list-style style:name="id1-3-2-2-1-161-1-6-4-5-9-1">
      <text:list-level-style-bullet text:bullet-char="-" text:level="1">
        <style:list-level-properties text:min-label-width="10mm"/>
      </text:list-level-style-bullet>
    </text:list-style>
    <text:list-style style:name="id1-3-2-2-1-161-1-6-4-5-11">
      <text:list-level-style-bullet text:bullet-char="-" text:level="1">
        <style:list-level-properties text:min-label-width="10mm"/>
      </text:list-level-style-bullet>
    </text:list-style>
    <text:list-style style:name="id1-3-2-2-1-161-1-6-4-5-11-1">
      <text:list-level-style-bullet text:bullet-char="-" text:level="1">
        <style:list-level-properties text:min-label-width="10mm"/>
      </text:list-level-style-bullet>
    </text:list-style>
    <text:list-style style:name="id1-3-2-2-1-161-1-6-4-5-11-2">
      <text:list-level-style-bullet text:bullet-char="-" text:level="1">
        <style:list-level-properties text:min-label-width="10mm"/>
      </text:list-level-style-bullet>
    </text:list-style>
    <text:list-style style:name="id1-3-2-2-1-161-1-6-4-5-11-3">
      <text:list-level-style-bullet text:bullet-char="-" text:level="1">
        <style:list-level-properties text:min-label-width="10mm"/>
      </text:list-level-style-bullet>
    </text:list-style>
    <text:list-style style:name="id1-3-2-2-1-161-1-6-4-5-11-4">
      <text:list-level-style-bullet text:bullet-char="-" text:level="1">
        <style:list-level-properties text:min-label-width="10mm"/>
      </text:list-level-style-bullet>
    </text:list-style>
    <text:list-style style:name="id1-3-2-2-1-161-1-6-4-5-11-5">
      <text:list-level-style-bullet text:bullet-char="-" text:level="1">
        <style:list-level-properties text:min-label-width="10mm"/>
      </text:list-level-style-bullet>
    </text:list-style>
    <text:list-style style:name="id1-3-2-2-1-161-1-6-4-5-11-6">
      <text:list-level-style-bullet text:bullet-char="-" text:level="1">
        <style:list-level-properties text:min-label-width="10mm"/>
      </text:list-level-style-bullet>
    </text:list-style>
    <text:list-style style:name="id1-3-2-2-1-161-1-6-4-5-13">
      <text:list-level-style-bullet text:bullet-char="-" text:level="1">
        <style:list-level-properties text:min-label-width="10mm"/>
      </text:list-level-style-bullet>
    </text:list-style>
    <text:list-style style:name="id1-3-2-2-1-161-1-6-4-5-13-1">
      <text:list-level-style-bullet text:bullet-char="-" text:level="1">
        <style:list-level-properties text:min-label-width="10mm"/>
      </text:list-level-style-bullet>
    </text:list-style>
    <text:list-style style:name="id1-3-2-2-1-161-1-6-5-5-1">
      <text:list-level-style-bullet text:bullet-char="-" text:level="1">
        <style:list-level-properties text:min-label-width="10mm"/>
      </text:list-level-style-bullet>
    </text:list-style>
    <text:list-style style:name="id1-3-2-2-1-161-1-6-5-5-1-1">
      <text:list-level-style-bullet text:bullet-char="-" text:level="1">
        <style:list-level-properties text:min-label-width="10mm"/>
      </text:list-level-style-bullet>
    </text:list-style>
    <text:list-style style:name="id1-3-2-2-1-161-1-6-5-5-1-2">
      <text:list-level-style-bullet text:bullet-char="-" text:level="1">
        <style:list-level-properties text:min-label-width="10mm"/>
      </text:list-level-style-bullet>
    </text:list-style>
    <text:list-style style:name="id1-3-2-2-1-161-1-6-6-5-1">
      <text:list-level-style-bullet text:bullet-char="-" text:level="1">
        <style:list-level-properties text:min-label-width="10mm"/>
      </text:list-level-style-bullet>
    </text:list-style>
    <text:list-style style:name="id1-3-2-2-1-161-1-6-6-5-1-1">
      <text:list-level-style-bullet text:bullet-char="-" text:level="1">
        <style:list-level-properties text:min-label-width="10mm"/>
      </text:list-level-style-bullet>
    </text:list-style>
    <text:list-style style:name="id1-3-2-2-1-161-1-6-6-5-1-2">
      <text:list-level-style-bullet text:bullet-char="-" text:level="1">
        <style:list-level-properties text:min-label-width="10mm"/>
      </text:list-level-style-bullet>
    </text:list-style>
    <text:list-style style:name="id1-3-2-2-1-161-1-6-6-5-1-3">
      <text:list-level-style-bullet text:bullet-char="-" text:level="1">
        <style:list-level-properties text:min-label-width="10mm"/>
      </text:list-level-style-bullet>
    </text:list-style>
    <text:list-style style:name="id1-3-2-2-1-161-1-6-6-5-1-4">
      <text:list-level-style-bullet text:bullet-char="-" text:level="1">
        <style:list-level-properties text:min-label-width="10mm"/>
      </text:list-level-style-bullet>
    </text:list-style>
    <text:list-style style:name="id1-3-2-2-1-161-1-6-6-5-1-5">
      <text:list-level-style-bullet text:bullet-char="-" text:level="1">
        <style:list-level-properties text:min-label-width="10mm"/>
      </text:list-level-style-bullet>
    </text:list-style>
    <style:style style:family="table-column" style:parent-style-name="colspec" style:name="id1-3-2-2-1-168-1-1">
      <style:table-column-properties/>
    </style:style>
    <style:style style:family="table-column" style:parent-style-name="colspec" style:name="id1-3-2-2-1-168-1-2">
      <style:table-column-properties/>
    </style:style>
    <style:style style:family="table-column" style:parent-style-name="colspec" style:name="id1-3-2-2-1-168-1-3">
      <style:table-column-properties/>
    </style:style>
    <style:style style:family="table-column" style:parent-style-name="colspec" style:name="id1-3-2-2-1-168-1-4">
      <style:table-column-properties/>
    </style:style>
    <style:style style:family="table-column" style:parent-style-name="colspec" style:name="id1-3-2-2-1-168-1-5">
      <style:table-column-properties/>
    </style:style>
    <text:list-style style:name="id1-3-2-2-1-168-1-6-2-5-1">
      <text:list-level-style-bullet text:bullet-char="-" text:level="1">
        <style:list-level-properties text:min-label-width="10mm"/>
      </text:list-level-style-bullet>
    </text:list-style>
    <text:list-style style:name="id1-3-2-2-1-168-1-6-2-5-1-1">
      <text:list-level-style-bullet text:bullet-char="-" text:level="1">
        <style:list-level-properties text:min-label-width="10mm"/>
      </text:list-level-style-bullet>
    </text:list-style>
    <text:list-style style:name="id1-3-2-2-1-168-1-6-3-5-1">
      <text:list-level-style-bullet text:bullet-char="-" text:level="1">
        <style:list-level-properties text:min-label-width="10mm"/>
      </text:list-level-style-bullet>
    </text:list-style>
    <text:list-style style:name="id1-3-2-2-1-168-1-6-3-5-1-1">
      <text:list-level-style-bullet text:bullet-char="-" text:level="1">
        <style:list-level-properties text:min-label-width="10mm"/>
      </text:list-level-style-bullet>
    </text:list-style>
    <text:list-style style:name="id1-3-2-2-1-168-1-6-4-5-1">
      <text:list-level-style-bullet text:bullet-char="-" text:level="1">
        <style:list-level-properties text:min-label-width="10mm"/>
      </text:list-level-style-bullet>
    </text:list-style>
    <text:list-style style:name="id1-3-2-2-1-168-1-6-4-5-1-1">
      <text:list-level-style-bullet text:bullet-char="-" text:level="1">
        <style:list-level-properties text:min-label-width="10mm"/>
      </text:list-level-style-bullet>
    </text:list-style>
    <text:list-style style:name="id1-3-2-2-1-168-1-6-5-5-1">
      <text:list-level-style-bullet text:bullet-char="-" text:level="1">
        <style:list-level-properties text:min-label-width="10mm"/>
      </text:list-level-style-bullet>
    </text:list-style>
    <text:list-style style:name="id1-3-2-2-1-168-1-6-5-5-1-1">
      <text:list-level-style-bullet text:bullet-char="-" text:level="1">
        <style:list-level-properties text:min-label-width="10mm"/>
      </text:list-level-style-bullet>
    </text:list-style>
    <text:list-style style:name="id1-3-2-2-1-168-1-6-6-5-1">
      <text:list-level-style-bullet text:bullet-char="-" text:level="1">
        <style:list-level-properties text:min-label-width="10mm"/>
      </text:list-level-style-bullet>
    </text:list-style>
    <text:list-style style:name="id1-3-2-2-1-168-1-6-6-5-1-1">
      <text:list-level-style-bullet text:bullet-char="-" text:level="1">
        <style:list-level-properties text:min-label-width="10mm"/>
      </text:list-level-style-bullet>
    </text:list-style>
    <text:list-style style:name="id1-3-2-2-1-168-1-6-6-5-1-2">
      <text:list-level-style-bullet text:bullet-char="-" text:level="1">
        <style:list-level-properties text:min-label-width="10mm"/>
      </text:list-level-style-bullet>
    </text:list-style>
    <text:list-style style:name="id1-3-2-2-1-168-1-6-7-5-1">
      <text:list-level-style-bullet text:bullet-char="-" text:level="1">
        <style:list-level-properties text:min-label-width="10mm"/>
      </text:list-level-style-bullet>
    </text:list-style>
    <text:list-style style:name="id1-3-2-2-1-168-1-6-7-5-1-1">
      <text:list-level-style-bullet text:bullet-char="-" text:level="1">
        <style:list-level-properties text:min-label-width="10mm"/>
      </text:list-level-style-bullet>
    </text:list-style>
    <text:list-style style:name="id1-3-2-2-1-168-1-6-7-5-1-2">
      <text:list-level-style-bullet text:bullet-char="-" text:level="1">
        <style:list-level-properties text:min-label-width="10mm"/>
      </text:list-level-style-bullet>
    </text:list-style>
    <text:list-style style:name="id1-3-2-2-1-168-1-6-8-5-1">
      <text:list-level-style-bullet text:bullet-char="-" text:level="1">
        <style:list-level-properties text:min-label-width="10mm"/>
      </text:list-level-style-bullet>
    </text:list-style>
    <text:list-style style:name="id1-3-2-2-1-168-1-6-8-5-1-1">
      <text:list-level-style-bullet text:bullet-char="-" text:level="1">
        <style:list-level-properties text:min-label-width="10mm"/>
      </text:list-level-style-bullet>
    </text:list-style>
    <text:list-style style:name="id1-3-2-2-1-168-1-6-8-5-1-2">
      <text:list-level-style-bullet text:bullet-char="-" text:level="1">
        <style:list-level-properties text:min-label-width="10mm"/>
      </text:list-level-style-bullet>
    </text:list-style>
    <text:list-style style:name="id1-3-2-2-1-168-1-6-8-5-1-3">
      <text:list-level-style-bullet text:bullet-char="-" text:level="1">
        <style:list-level-properties text:min-label-width="10mm"/>
      </text:list-level-style-bullet>
    </text:list-style>
    <text:list-style style:name="id1-3-2-2-1-168-1-6-8-5-1-4">
      <text:list-level-style-bullet text:bullet-char="-" text:level="1">
        <style:list-level-properties text:min-label-width="10mm"/>
      </text:list-level-style-bullet>
    </text:list-style>
    <text:list-style style:name="id1-3-2-2-1-168-1-6-8-5-1-5">
      <text:list-level-style-bullet text:bullet-char="-" text:level="1">
        <style:list-level-properties text:min-label-width="10mm"/>
      </text:list-level-style-bullet>
    </text:list-style>
    <text:list-style style:name="id1-3-2-2-1-168-1-6-8-5-1-6">
      <text:list-level-style-bullet text:bullet-char="-" text:level="1">
        <style:list-level-properties text:min-label-width="10mm"/>
      </text:list-level-style-bullet>
    </text:list-style>
    <text:list-style style:name="id1-3-2-2-1-168-1-6-8-5-1-7">
      <text:list-level-style-bullet text:bullet-char="-" text:level="1">
        <style:list-level-properties text:min-label-width="10mm"/>
      </text:list-level-style-bullet>
    </text:list-style>
    <text:list-style style:name="id1-3-2-2-1-168-1-6-9-5-1">
      <text:list-level-style-bullet text:bullet-char="-" text:level="1">
        <style:list-level-properties text:min-label-width="10mm"/>
      </text:list-level-style-bullet>
    </text:list-style>
    <text:list-style style:name="id1-3-2-2-1-168-1-6-9-5-1-1">
      <text:list-level-style-bullet text:bullet-char="-" text:level="1">
        <style:list-level-properties text:min-label-width="10mm"/>
      </text:list-level-style-bullet>
    </text:list-style>
    <text:list-style style:name="id1-3-2-2-1-168-1-6-9-5-1-2">
      <text:list-level-style-bullet text:bullet-char="-" text:level="1">
        <style:list-level-properties text:min-label-width="10mm"/>
      </text:list-level-style-bullet>
    </text:list-style>
    <text:list-style style:name="id1-3-2-2-1-168-1-6-9-5-1-3">
      <text:list-level-style-bullet text:bullet-char="-" text:level="1">
        <style:list-level-properties text:min-label-width="10mm"/>
      </text:list-level-style-bullet>
    </text:list-style>
    <text:list-style style:name="id1-3-2-2-1-168-1-6-9-5-1-4">
      <text:list-level-style-bullet text:bullet-char="-" text:level="1">
        <style:list-level-properties text:min-label-width="10mm"/>
      </text:list-level-style-bullet>
    </text:list-style>
    <text:list-style style:name="id1-3-2-2-1-168-1-6-9-5-1-5">
      <text:list-level-style-bullet text:bullet-char="-" text:level="1">
        <style:list-level-properties text:min-label-width="10mm"/>
      </text:list-level-style-bullet>
    </text:list-style>
    <text:list-style style:name="id1-3-2-2-1-168-1-6-9-5-1-6">
      <text:list-level-style-bullet text:bullet-char="-" text:level="1">
        <style:list-level-properties text:min-label-width="10mm"/>
      </text:list-level-style-bullet>
    </text:list-style>
    <text:list-style style:name="id1-3-2-2-1-168-1-6-9-5-1-7">
      <text:list-level-style-bullet text:bullet-char="-" text:level="1">
        <style:list-level-properties text:min-label-width="10mm"/>
      </text:list-level-style-bullet>
    </text:list-style>
    <text:list-style style:name="id1-3-2-2-1-168-1-6-10-5-1">
      <text:list-level-style-bullet text:bullet-char="-" text:level="1">
        <style:list-level-properties text:min-label-width="10mm"/>
      </text:list-level-style-bullet>
    </text:list-style>
    <text:list-style style:name="id1-3-2-2-1-168-1-6-10-5-1-1">
      <text:list-level-style-bullet text:bullet-char="-" text:level="1">
        <style:list-level-properties text:min-label-width="10mm"/>
      </text:list-level-style-bullet>
    </text:list-style>
    <text:list-style style:name="id1-3-2-2-1-168-1-6-11-5-1">
      <text:list-level-style-bullet text:bullet-char="-" text:level="1">
        <style:list-level-properties text:min-label-width="10mm"/>
      </text:list-level-style-bullet>
    </text:list-style>
    <text:list-style style:name="id1-3-2-2-1-168-1-6-11-5-1-1">
      <text:list-level-style-bullet text:bullet-char="-" text:level="1">
        <style:list-level-properties text:min-label-width="10mm"/>
      </text:list-level-style-bullet>
    </text:list-style>
    <style:style style:family="table-column" style:parent-style-name="colspec" style:name="id1-3-2-2-1-172-1-1">
      <style:table-column-properties/>
    </style:style>
    <style:style style:family="table-column" style:parent-style-name="colspec" style:name="id1-3-2-2-1-172-1-2">
      <style:table-column-properties/>
    </style:style>
    <style:style style:family="table-column" style:parent-style-name="colspec" style:name="id1-3-2-2-1-172-1-3">
      <style:table-column-properties/>
    </style:style>
    <style:style style:family="table-column" style:parent-style-name="colspec" style:name="id1-3-2-2-1-172-1-4">
      <style:table-column-properties/>
    </style:style>
    <style:style style:family="table-column" style:parent-style-name="colspec" style:name="id1-3-2-2-1-172-1-5">
      <style:table-column-properties/>
    </style:style>
    <text:list-style style:name="id1-3-2-2-1-172-1-6-2-5-1">
      <text:list-level-style-bullet text:bullet-char="-" text:level="1">
        <style:list-level-properties text:min-label-width="10mm"/>
      </text:list-level-style-bullet>
    </text:list-style>
    <text:list-style style:name="id1-3-2-2-1-172-1-6-2-5-1-1">
      <text:list-level-style-bullet text:bullet-char="-" text:level="1">
        <style:list-level-properties text:min-label-width="10mm"/>
      </text:list-level-style-bullet>
    </text:list-style>
    <text:list-style style:name="id1-3-2-2-1-172-1-6-2-5-1-2">
      <text:list-level-style-bullet text:bullet-char="-" text:level="1">
        <style:list-level-properties text:min-label-width="10mm"/>
      </text:list-level-style-bullet>
    </text:list-style>
    <text:list-style style:name="id1-3-2-2-1-172-1-6-2-5-1-3">
      <text:list-level-style-bullet text:bullet-char="-" text:level="1">
        <style:list-level-properties text:min-label-width="10mm"/>
      </text:list-level-style-bullet>
    </text:list-style>
    <text:list-style style:name="id1-3-2-2-1-172-1-6-3-5-1">
      <text:list-level-style-bullet text:bullet-char="-" text:level="1">
        <style:list-level-properties text:min-label-width="10mm"/>
      </text:list-level-style-bullet>
    </text:list-style>
    <text:list-style style:name="id1-3-2-2-1-172-1-6-3-5-1-1">
      <text:list-level-style-bullet text:bullet-char="-" text:level="1">
        <style:list-level-properties text:min-label-width="10mm"/>
      </text:list-level-style-bullet>
    </text:list-style>
    <text:list-style style:name="id1-3-2-2-1-172-1-6-3-5-1-2">
      <text:list-level-style-bullet text:bullet-char="-" text:level="1">
        <style:list-level-properties text:min-label-width="10mm"/>
      </text:list-level-style-bullet>
    </text:list-style>
    <text:list-style style:name="id1-3-2-2-1-172-1-6-3-5-1-3">
      <text:list-level-style-bullet text:bullet-char="-" text:level="1">
        <style:list-level-properties text:min-label-width="10mm"/>
      </text:list-level-style-bullet>
    </text:list-style>
    <text:list-style style:name="id1-3-2-2-1-172-1-6-4-5-1">
      <text:list-level-style-bullet text:bullet-char="-" text:level="1">
        <style:list-level-properties text:min-label-width="10mm"/>
      </text:list-level-style-bullet>
    </text:list-style>
    <text:list-style style:name="id1-3-2-2-1-172-1-6-4-5-1-1">
      <text:list-level-style-bullet text:bullet-char="-" text:level="1">
        <style:list-level-properties text:min-label-width="10mm"/>
      </text:list-level-style-bullet>
    </text:list-style>
    <text:list-style style:name="id1-3-2-2-1-172-1-6-5-5-1">
      <text:list-level-style-bullet text:bullet-char="-" text:level="1">
        <style:list-level-properties text:min-label-width="10mm"/>
      </text:list-level-style-bullet>
    </text:list-style>
    <text:list-style style:name="id1-3-2-2-1-172-1-6-5-5-1-1">
      <text:list-level-style-bullet text:bullet-char="-" text:level="1">
        <style:list-level-properties text:min-label-width="10mm"/>
      </text:list-level-style-bullet>
    </text:list-style>
    <text:list-style style:name="id1-3-2-2-1-172-1-6-6-5-1">
      <text:list-level-style-bullet text:bullet-char="-" text:level="1">
        <style:list-level-properties text:min-label-width="10mm"/>
      </text:list-level-style-bullet>
    </text:list-style>
    <text:list-style style:name="id1-3-2-2-1-172-1-6-6-5-1-1">
      <text:list-level-style-bullet text:bullet-char="-" text:level="1">
        <style:list-level-properties text:min-label-width="10mm"/>
      </text:list-level-style-bullet>
    </text:list-style>
    <text:list-style style:name="id1-3-2-2-1-172-1-6-6-5-1-2">
      <text:list-level-style-bullet text:bullet-char="-" text:level="1">
        <style:list-level-properties text:min-label-width="10mm"/>
      </text:list-level-style-bullet>
    </text:list-style>
    <text:list-style style:name="id1-3-2-2-1-172-1-6-6-5-1-3">
      <text:list-level-style-bullet text:bullet-char="-" text:level="1">
        <style:list-level-properties text:min-label-width="10mm"/>
      </text:list-level-style-bullet>
    </text:list-style>
    <text:list-style style:name="id1-3-2-2-1-172-1-6-7-5-1">
      <text:list-level-style-bullet text:bullet-char="-" text:level="1">
        <style:list-level-properties text:min-label-width="10mm"/>
      </text:list-level-style-bullet>
    </text:list-style>
    <text:list-style style:name="id1-3-2-2-1-172-1-6-7-5-1-1">
      <text:list-level-style-bullet text:bullet-char="-" text:level="1">
        <style:list-level-properties text:min-label-width="10mm"/>
      </text:list-level-style-bullet>
    </text:list-style>
    <text:list-style style:name="id1-3-2-2-1-172-1-6-7-5-1-2">
      <text:list-level-style-bullet text:bullet-char="-" text:level="1">
        <style:list-level-properties text:min-label-width="10mm"/>
      </text:list-level-style-bullet>
    </text:list-style>
    <text:list-style style:name="id1-3-2-2-1-172-1-6-7-5-1-3">
      <text:list-level-style-bullet text:bullet-char="-" text:level="1">
        <style:list-level-properties text:min-label-width="10mm"/>
      </text:list-level-style-bullet>
    </text:list-style>
    <text:list-style style:name="id1-3-2-2-1-172-1-6-8-5-1">
      <text:list-level-style-bullet text:bullet-char="-" text:level="1">
        <style:list-level-properties text:min-label-width="10mm"/>
      </text:list-level-style-bullet>
    </text:list-style>
    <text:list-style style:name="id1-3-2-2-1-172-1-6-8-5-1-1">
      <text:list-level-style-bullet text:bullet-char="-" text:level="1">
        <style:list-level-properties text:min-label-width="10mm"/>
      </text:list-level-style-bullet>
    </text:list-style>
    <text:list-style style:name="id1-3-2-2-1-172-1-6-8-5-1-2">
      <text:list-level-style-bullet text:bullet-char="-" text:level="1">
        <style:list-level-properties text:min-label-width="10mm"/>
      </text:list-level-style-bullet>
    </text:list-style>
    <text:list-style style:name="id1-3-2-2-1-172-1-6-9-5-1">
      <text:list-level-style-bullet text:bullet-char="-" text:level="1">
        <style:list-level-properties text:min-label-width="10mm"/>
      </text:list-level-style-bullet>
    </text:list-style>
    <text:list-style style:name="id1-3-2-2-1-172-1-6-9-5-1-1">
      <text:list-level-style-bullet text:bullet-char="-" text:level="1">
        <style:list-level-properties text:min-label-width="10mm"/>
      </text:list-level-style-bullet>
    </text:list-style>
    <text:list-style style:name="id1-3-2-2-1-172-1-6-9-5-1-2">
      <text:list-level-style-bullet text:bullet-char="-" text:level="1">
        <style:list-level-properties text:min-label-width="10mm"/>
      </text:list-level-style-bullet>
    </text:list-style>
    <text:list-style style:name="id1-3-2-2-1-172-1-6-10-5-1">
      <text:list-level-style-bullet text:bullet-char="-" text:level="1">
        <style:list-level-properties text:min-label-width="10mm"/>
      </text:list-level-style-bullet>
    </text:list-style>
    <text:list-style style:name="id1-3-2-2-1-172-1-6-10-5-1-1">
      <text:list-level-style-bullet text:bullet-char="-" text:level="1">
        <style:list-level-properties text:min-label-width="10mm"/>
      </text:list-level-style-bullet>
    </text:list-style>
    <text:list-style style:name="id1-3-2-2-1-172-1-6-10-5-1-2">
      <text:list-level-style-bullet text:bullet-char="-" text:level="1">
        <style:list-level-properties text:min-label-width="10mm"/>
      </text:list-level-style-bullet>
    </text:list-style>
    <text:list-style style:name="id1-3-2-2-1-172-1-6-10-5-1-3">
      <text:list-level-style-bullet text:bullet-char="-" text:level="1">
        <style:list-level-properties text:min-label-width="10mm"/>
      </text:list-level-style-bullet>
    </text:list-style>
    <text:list-style style:name="id1-3-2-2-1-172-1-6-10-5-1-4">
      <text:list-level-style-bullet text:bullet-char="-" text:level="1">
        <style:list-level-properties text:min-label-width="10mm"/>
      </text:list-level-style-bullet>
    </text:list-style>
    <text:list-style style:name="id1-3-2-2-1-172-1-6-11-5-1">
      <text:list-level-style-bullet text:bullet-char="-" text:level="1">
        <style:list-level-properties text:min-label-width="10mm"/>
      </text:list-level-style-bullet>
    </text:list-style>
    <text:list-style style:name="id1-3-2-2-1-172-1-6-11-5-1-1">
      <text:list-level-style-bullet text:bullet-char="-" text:level="1">
        <style:list-level-properties text:min-label-width="10mm"/>
      </text:list-level-style-bullet>
    </text:list-style>
    <text:list-style style:name="id1-3-2-2-1-172-1-6-11-5-1-2">
      <text:list-level-style-bullet text:bullet-char="-" text:level="1">
        <style:list-level-properties text:min-label-width="10mm"/>
      </text:list-level-style-bullet>
    </text:list-style>
    <text:list-style style:name="id1-3-2-2-1-172-1-6-11-5-1-3">
      <text:list-level-style-bullet text:bullet-char="-" text:level="1">
        <style:list-level-properties text:min-label-width="10mm"/>
      </text:list-level-style-bullet>
    </text:list-style>
    <text:list-style style:name="id1-3-2-2-1-172-1-6-11-5-1-4">
      <text:list-level-style-bullet text:bullet-char="-" text:level="1">
        <style:list-level-properties text:min-label-width="10mm"/>
      </text:list-level-style-bullet>
    </text:list-style>
    <text:list-style style:name="id1-3-2-2-1-172-1-6-12-5-1">
      <text:list-level-style-bullet text:bullet-char="-" text:level="1">
        <style:list-level-properties text:min-label-width="10mm"/>
      </text:list-level-style-bullet>
    </text:list-style>
    <text:list-style style:name="id1-3-2-2-1-172-1-6-12-5-1-1">
      <text:list-level-style-bullet text:bullet-char="-" text:level="1">
        <style:list-level-properties text:min-label-width="10mm"/>
      </text:list-level-style-bullet>
    </text:list-style>
    <text:list-style style:name="id1-3-2-2-1-172-1-6-13-5-1">
      <text:list-level-style-bullet text:bullet-char="-" text:level="1">
        <style:list-level-properties text:min-label-width="10mm"/>
      </text:list-level-style-bullet>
    </text:list-style>
    <text:list-style style:name="id1-3-2-2-1-172-1-6-13-5-1-1">
      <text:list-level-style-bullet text:bullet-char="-" text:level="1">
        <style:list-level-properties text:min-label-width="10mm"/>
      </text:list-level-style-bullet>
    </text:list-style>
    <style:style style:family="table-column" style:parent-style-name="colspec" style:name="id1-3-2-2-1-176-1-1">
      <style:table-column-properties/>
    </style:style>
    <style:style style:family="table-column" style:parent-style-name="colspec" style:name="id1-3-2-2-1-176-1-2">
      <style:table-column-properties/>
    </style:style>
    <style:style style:family="table-column" style:parent-style-name="colspec" style:name="id1-3-2-2-1-176-1-3">
      <style:table-column-properties/>
    </style:style>
    <style:style style:family="table-column" style:parent-style-name="colspec" style:name="id1-3-2-2-1-176-1-4">
      <style:table-column-properties/>
    </style:style>
    <style:style style:family="table-column" style:parent-style-name="colspec" style:name="id1-3-2-2-1-176-1-5">
      <style:table-column-properties/>
    </style:style>
    <text:list-style style:name="id1-3-2-2-1-176-1-6-2-5-1">
      <text:list-level-style-bullet text:bullet-char="-" text:level="1">
        <style:list-level-properties text:min-label-width="10mm"/>
      </text:list-level-style-bullet>
    </text:list-style>
    <text:list-style style:name="id1-3-2-2-1-176-1-6-2-5-1-1">
      <text:list-level-style-bullet text:bullet-char="-" text:level="1">
        <style:list-level-properties text:min-label-width="10mm"/>
      </text:list-level-style-bullet>
    </text:list-style>
    <text:list-style style:name="id1-3-2-2-1-176-1-6-2-5-1-2">
      <text:list-level-style-bullet text:bullet-char="-" text:level="1">
        <style:list-level-properties text:min-label-width="10mm"/>
      </text:list-level-style-bullet>
    </text:list-style>
    <text:list-style style:name="id1-3-2-2-1-176-1-6-2-5-1-3">
      <text:list-level-style-bullet text:bullet-char="-" text:level="1">
        <style:list-level-properties text:min-label-width="10mm"/>
      </text:list-level-style-bullet>
    </text:list-style>
    <text:list-style style:name="id1-3-2-2-1-176-1-6-2-5-1-4">
      <text:list-level-style-bullet text:bullet-char="-" text:level="1">
        <style:list-level-properties text:min-label-width="10mm"/>
      </text:list-level-style-bullet>
    </text:list-style>
    <text:list-style style:name="id1-3-2-2-1-176-1-6-2-5-1-5">
      <text:list-level-style-bullet text:bullet-char="-" text:level="1">
        <style:list-level-properties text:min-label-width="10mm"/>
      </text:list-level-style-bullet>
    </text:list-style>
    <style:style style:family="table-column" style:parent-style-name="colspec" style:name="id1-3-2-2-1-180-1-1">
      <style:table-column-properties/>
    </style:style>
    <style:style style:family="table-column" style:parent-style-name="colspec" style:name="id1-3-2-2-1-180-1-2">
      <style:table-column-properties/>
    </style:style>
    <style:style style:family="table-column" style:parent-style-name="colspec" style:name="id1-3-2-2-1-180-1-3">
      <style:table-column-properties/>
    </style:style>
    <style:style style:family="table-column" style:parent-style-name="colspec" style:name="id1-3-2-2-1-180-1-4">
      <style:table-column-properties/>
    </style:style>
    <style:style style:family="table-column" style:parent-style-name="colspec" style:name="id1-3-2-2-1-180-1-5">
      <style:table-column-properties/>
    </style:style>
    <style:style style:family="table-column" style:parent-style-name="colspec" style:name="id1-3-2-2-1-184-1-1">
      <style:table-column-properties/>
    </style:style>
    <style:style style:family="table-column" style:parent-style-name="colspec" style:name="id1-3-2-2-1-184-1-2">
      <style:table-column-properties/>
    </style:style>
    <style:style style:family="table-column" style:parent-style-name="colspec" style:name="id1-3-2-2-1-184-1-3">
      <style:table-column-properties/>
    </style:style>
    <style:style style:family="table-column" style:parent-style-name="colspec" style:name="id1-3-2-2-1-184-1-4">
      <style:table-column-properties/>
    </style:style>
    <style:style style:family="table-column" style:parent-style-name="colspec" style:name="id1-3-2-2-1-184-1-5">
      <style:table-column-properties/>
    </style:style>
    <text:list-style style:name="id1-3-2-2-1-184-1-6-2-3-1">
      <text:list-level-style-bullet text:bullet-char="-" text:level="1">
        <style:list-level-properties text:min-label-width="10mm"/>
      </text:list-level-style-bullet>
    </text:list-style>
    <text:list-style style:name="id1-3-2-2-1-184-1-6-2-3-1-1">
      <text:list-level-style-bullet text:bullet-char="-" text:level="1">
        <style:list-level-properties text:min-label-width="10mm"/>
      </text:list-level-style-bullet>
    </text:list-style>
    <text:list-style style:name="id1-3-2-2-1-184-1-6-2-3-1-2">
      <text:list-level-style-bullet text:bullet-char="-" text:level="1">
        <style:list-level-properties text:min-label-width="10mm"/>
      </text:list-level-style-bullet>
    </text:list-style>
    <text:list-style style:name="id1-3-2-2-1-184-1-6-2-3-1-3">
      <text:list-level-style-bullet text:bullet-char="-" text:level="1">
        <style:list-level-properties text:min-label-width="10mm"/>
      </text:list-level-style-bullet>
    </text:list-style>
    <text:list-style style:name="id1-3-2-2-1-184-1-6-2-3-1-4">
      <text:list-level-style-bullet text:bullet-char="-" text:level="1">
        <style:list-level-properties text:min-label-width="10mm"/>
      </text:list-level-style-bullet>
    </text:list-style>
    <text:list-style style:name="id1-3-2-2-1-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office:automatic-styles>
  <office:body>
    <office:text>
      <text:p text:style-name="new_page_staatscourant"/>
      <text:p text:style-name="single-kop-titel">Mandaatoverzicht 2025-2</text:p>
      <text:section text:name="regeling_id1-3-2" text:style-name="regeling">
        <text:section text:name="aanhef_id1-3-2-1" text:style-name="aanhef">
          <text:section text:name="preambule_id1-3-2-1-1" text:style-name="preambule">
            <text:p text:style-name="al">Burgemeester</text:p>
            <text:p text:style-name="al">en Burgemeester en Wethouders van Leeuwarden,</text:p>
            <text:p text:style-name="al">en Heffings- en invorderingsambtenaar,</text:p>
            <text:p text:style-name="al">BESLUITEN:</text:p>
            <text:p text:style-name="al">vast te stellen het <text:span text:style-name="nadrukvet">mandaatoverzicht 2025-2</text:spa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houdsopgave</text:span>
          </text:p>
            <text:p text:style-name="al">Mandaatoverzicht Concernbreed Algemeen</text:p>
            <text:p text:style-name="al">Mandaatoverzicht Concernbreed Bestuurlijke geldschulden Vierde Tranche</text:p>
            <text:p text:style-name="al">Mandaatoverzicht Concernbreed Mens en Organisatie (M&amp;O)</text:p>
            <text:p text:style-name="al">Mandaatoverzicht ten behoeve van de Griffier van de Raad</text:p>
            <text:p text:style-name="al">Mandaatoverzicht Juridische en Veiligheidszaken</text:p>
            <text:p text:style-name="al">Mandaatoverzicht Handhaving</text:p>
            <text:p text:style-name="al">Mandaatoverzicht Regionaal Informatie en Expertisecentrum Noord (RIEC Noord)</text:p>
            <text:p text:style-name="al">Mandaatoverzicht Inrichting en Beheer Buitenruimte (IBB) – Beheer &amp; Onderhoud</text:p>
            <text:p text:style-name="al">Mandaatoverzicht Inrichting en Beheer Buitenruimte (IBB) – Begraafplaatsen</text:p>
            <text:p text:style-name="al">Mandaatoverzicht Inrichting en Beheer Buitenruimte (IBB) – Stedenbouw en Mobiliteit</text:p>
            <text:p text:style-name="al">Mandaatoverzicht Inrichting en Beheer Buitenruimte (IBB) - Geo-Informatie</text:p>
            <text:p text:style-name="al">Mandaatoverzicht Inrichting en Beheer Buitenruimte (IBB) – Civiele Techniek</text:p>
            <text:p text:style-name="al">Mandaatoverzicht Gebiedszaken, Economie en Strategische staf (GES)</text:p>
            <text:p text:style-name="al">Mandaatoverzicht Duurzame Omgevingskwaliteit (DOK)</text:p>
            <text:p text:style-name="al">Mandaatoverzicht Historisch Centrum Leeuwarden (HCL)</text:p>
            <text:p text:style-name="al">Mandaatoverzicht Sociaal Domein – Beleid &amp; Strategie</text:p>
            <text:p text:style-name="al">Mandaatoverzicht Concernbreed Subsidies</text:p>
            <text:p text:style-name="al">Mandaatoverzicht Uitvoering Sociaal Domein (USD)</text:p>
            <text:p text:style-name="al">Mandaatoverzicht Bedrijfsvoering &amp; Advies</text:p>
            <text:p text:style-name="al">Mandaatoverzicht Mandaat aan derden</text:p>
            <text:p text:style-name="al">Mandaatoverzicht Sociaal Domein Fryslân</text:p>
            <text:p text:style-name="al">Mandaatoverzicht Publieke dienstverlening (PD) – Burgerzaken</text:p>
            <text:p text:style-name="al">Mandaatoverzicht Publieke dienstverlening (PD) – Bedrijfsbureau en Vergunningen &amp; Leefomgeving (V&amp;L)</text:p>
            <text:p text:style-name="al">Mandaatoverzicht Publieke dienstverlening (PD) – Inkomen en WMO</text:p>
            <text:p text:style-name="al">Mandaatoverzicht – Financiën &amp; Administratie (F&amp;A)</text:p>
            <text:p text:style-name="al"/>
            <text:p text:style-name="al">
            <text:span text:style-name="nadrukvet">Aanwijzing, mandaat en machtiging heffing en invordering voor alle heffingen en uitvoering Wet WOZ van de gemeente Leeuwarden 2025-2</text:span>
          </text:p>
            <text:p text:style-name="al"/>
            <text:section text:name="table_id1-3-2-2-1-31" text:style-name="table">
              <text:p text:style-name="table_top"/>
              <table:table table:style-name="tgroup">
                <table:table-column table:style-name="id1-3-2-2-1-31-1-1"/>
                <table:table-row table:style-name="row">
                  <table:table-cell table:style-name="cell_frame_all" table:number-rows-spanned="1" table:number-columns-spanned="1">
                    <text:p text:style-name="table_al">
                      <text:span text:style-name="nadrukcur">De Algemeen Directeur, Directeur II en Strategisch Managers I, II, en III hebben voor de bevoegdheden genoemd in het mandaatoverzicht altijd mandaat krachtens het mandaatstatuut, voor zover niet uitgezonderd of beperkt tot (een) specifiek aangeduide functionaris(sen) binnen deze groep en verder onder de voorwaarden zoals genoemd in het mandaatoverzicht.</text:span>
                    </text:p>
                    <text:p text:style-name="table_al"/>
                    <text:p text:style-name="table_al">
                      <text:span text:style-name="nadrukcur">In het mandaatoverzicht worden alleen de laagst gemandateerde functionarissen genoemd. </text:span>
                    </text:p>
                    <text:p text:style-name="table_al"/>
                    <text:p text:style-name="table_al">
                      <text:span text:style-name="nadrukcur">De rangorde van HR21-functies dient van hoog naar laag als volgt te worden gelezen (voorbeeld):</text:span>
                    </text:p>
                    <text:p text:style-name="table_al"/>
                    <text:list text:style-name="id1-3-2-2-1-31-1-2-1-1-7">
                      <text:list-item text:style-override="id1-3-2-2-1-31-1-2-1-1-7-1">
                        <text:number>-</text:number>
                        <text:p text:style-name="table_al">
                          <text:span text:style-name="nadrukcur"> Adviseur IIA met coördinatiemodule</text:span>
                        </text:p>
                      </text:list-item>
                      <text:list-item text:style-override="id1-3-2-2-1-31-1-2-1-1-7-2">
                        <text:number>-</text:number>
                        <text:p text:style-name="table_al">
                          <text:span text:style-name="nadrukcur"> Adviseur IIA</text:span>
                        </text:p>
                      </text:list-item>
                      <text:list-item text:style-override="id1-3-2-2-1-31-1-2-1-1-7-3">
                        <text:number>-</text:number>
                        <text:p text:style-name="table_al">
                          <text:span text:style-name="nadrukcur"> Adviseur II</text:span>
                        </text:p>
                      </text:list-item>
                      <text:list-item text:style-override="id1-3-2-2-1-31-1-2-1-1-7-4">
                        <text:number>-</text:number>
                        <text:p text:style-name="table_al">
                          <text:span text:style-name="nadrukcur"> Adviseur III</text:span>
                        </text:p>
                      </text:list-item>
                      <text:list-item text:style-override="id1-3-2-2-1-31-1-2-1-1-7-5">
                        <text:number>-</text:number>
                        <text:p text:style-name="table_al">
                          <text:span text:style-name="nadrukcur"> Enz.</text:span>
                        </text:p>
                      </text:list-item>
                    </text:list>
                  </table:table-cell>
                </table:table-row>
              </table:table>
              <text:p text:style-name="table_bottom"/>
            </text:section>
            <text:p text:style-name="al"/>
            <text:p text:style-name="al">
            <text:span text:style-name="nadrukvet">Mandaatoverzicht Concernbreed Algemeen</text:span>
          </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tegenwoordiging van de gemeente of het gemeentebestuur bij administratieve, beroeps- en gerechtelijke procedures, bij hoger beroep, bij de behandeling van (aanvragen voor) voorlopige voorzieningen en bij schorsingsverzoe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Personen genoemd in de verzamelbesluiten van het college en de burgemeester regelende de vertegenwoordiging van de gemeente en/of het gemeentebest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en tot aangaan en ondertekenen van overeenkomsten tot:</text:p>
                    <text:p text:style-name="table_al">huur en verhuur*, koop en verkoop alsmede ruiling en in bruikleen geven van roerende en onroerende zaken;</text:p>
                    <text:p text:style-name="table_al">voor zover dit niet valt onder de werkingssfeer van de Aanbestedingswet en mits passend binnen het vigerende gronduitgiftebeleid.</text:p>
                    <text:list text:style-name="id1-3-2-2-1-35-1-6-3-2-4">
                      <text:list-item text:style-override="id1-3-2-2-1-35-1-6-3-2-4-1">
                        <text:number>*</text:number>
                        <text:p text:style-name="table_al"> Aanwijzing: huurprijs per jaar is bepalend.</text:p>
                      </text:list-item>
                    </text:list>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Concern, Strategisch manager II SDF, tot € 250.000,-</text:p>
                    <text:p text:style-name="table_al"/>
                    <text:p text:style-name="table_al">Strategisch manager III, Adviseur I met coördinatiemodule, Programmamanager I met coördinatiemodule tot € 50.000</text:p>
                    <text:p text:style-name="table_al"/>
                    <text:p text:style-name="table_al">Tactisch leidinggevende III, tot € 25.000</text:p>
                    <text:p text:style-name="table_al"/>
                    <text:p text:style-name="table_al">Adviseur IV-A Handhaving, Medewerkers ontwerp &amp; voorbereiding II, Operationeel leidinggevende II begraafplaatsen, Medewerker toezicht V, Medewerker Bedrijfsvoering I tot € 5000,-</text:p>
                    <text:p text:style-name="table_al"/>
                    <text:p text:style-name="table_al">Medewerker Technische Uitvoering I, Medewerker Beleidsuitvoering II tot € 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het uitschrijven van aanbestedingen dan wel het doen van offerte- aanvragen voor ‘werken’, mits passend binnen het inkoop- en aanbestedingsbeleid en overeenkomstig de vastgestelde begroting en toegekende budgetten.</text:p>
                  </table:table-cell>
                  <table:table-cell table:style-name="cell_frame_all" table:number-rows-spanned="1" table:number-columns-spanned="1">
                    <text:p text:style-name="table_al">Gemeentewet</text:p>
                    <text:p text:style-name="table_al"/>
                    <text:p text:style-name="table_al">Europese Richtlijn 2014/24</text:p>
                    <text:p text:style-name="table_al"/>
                    <text:p text:style-name="table_al">Aanbestedingswet</text:p>
                    <text:p text:style-name="table_al"/>
                    <text:p text:style-name="table_al">ARW2016</text:p>
                    <text:p text:style-name="table_al"/>
                    <text:p text:style-name="table_al">Inkoop- en Aanbestedingsbeleid Gemeente Leeuwarden</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Concern, Strategisch manager II PD, Strategisch manager I DOK, IBB, PMB, en GES, vanaf € 500.000 tot Europese drempelbedragen</text:p>
                    <text:p text:style-name="table_al"/>
                    <text:p text:style-name="table_al">Tactisch leidinggevende II tot € 50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gunnings- en afwijzingsbesluiten (incl. verlengen) naar aanleiding van inkoop- en aanbestedingsprocedures voor ‘werken’, alsmede het aangaan en ondertekenen van de daaruit voortvloeiende overeenkomsten, mits passend binnen het inkoop- en aanbestedingsbeleid en overeenkomstig de vastgestelde begroting en toegekende budgetten inclusief het tijdens contractduur accorderen van meerwerk en prijsaanpassingen, mits passend binnen contractvorm en van toepassing verklaarde algemene voorwaarden.</text:p>
                  </table:table-cell>
                  <table:table-cell table:style-name="cell_frame_all" table:number-rows-spanned="1" table:number-columns-spanned="1">
                    <text:p text:style-name="table_al">Gemeentewet</text:p>
                    <text:p text:style-name="table_al"/>
                    <text:p text:style-name="table_al">Europese Richtlijn 2014/24</text:p>
                    <text:p text:style-name="table_al"/>
                    <text:p text:style-name="table_al">Aanbestedingswet</text:p>
                    <text:p text:style-name="table_al"/>
                    <text:p text:style-name="table_al">ARW2016</text:p>
                    <text:p text:style-name="table_al"/>
                    <text:p text:style-name="table_al">Inkoop- en Aanbestedingsbeleid Gemeente Leeuwarden</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Concern vanaf € 500.000,-</text:p>
                    <text:p text:style-name="table_al"/>
                    <text:p text:style-name="table_al">Strategisch manager I DOK, IBB, PMB, en GES tot € 500.000,-</text:p>
                    <text:p text:style-name="table_al"/>
                    <text:p text:style-name="table_al">Tactisch leidinggevende II DOK, GES, IBB tot € 200.000</text:p>
                    <text:p text:style-name="table_al"/>
                    <text:p text:style-name="table_al">Medewerker ontwikkeling IIa met coördinatiemodule tot € 4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tot het uitschrijven van inkoop- en aanbestedingsprocedures voor ‘leveringen’ of ‘diensten’ , mits passend binnen het inkoop- en aanbestedingsbeleid en overeenkomstig de vastgestelde begroting en toegekende budgetten.</text:p>
                  </table:table-cell>
                  <table:table-cell table:style-name="cell_frame_all" table:number-rows-spanned="1" table:number-columns-spanned="1">
                    <text:p text:style-name="table_al">Gemeentewet Europese Richtlijn 2014/24</text:p>
                    <text:p text:style-name="table_al"/>
                    <text:p text:style-name="table_al">Aanbestedingswet</text:p>
                    <text:p text:style-name="table_al"/>
                    <text:p text:style-name="table_al">Inkoop- en Aanbestedingsbeleid Gemeente Leeuwarden</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 Adviseur I met coördinatie-module en Programmamanager I met coördinatiemodule vanaf € 40.000,- tot Europese drempelbedragen</text:p>
                    <text:p text:style-name="table_al"/>
                    <text:p text:style-name="table_al">Tactisch leidinggevende III, Strategisch manager II, Operationeel leidinggevende I Inrichting en Beheer Buitenruimte, Medewerker ontwikkeling IIa met coördinatiemodule tot € 4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voorlopige) gunnings- en afwijzingsbesluiten (incl. verlengen) naar aanleiding van inkoop- en aanbestedingsprocedures voor ‘leveringen’ of ‘diensten’, alsmede het aangaan en ondertekenen van de daaruit voortvloeiende overeenkomsten, mits passend binnen het inkoop- en aanbestedingsbeleid en overeenkomstig de vastgestelde begroting en toegekende budgetten inclusief het tijdens contractduur accorderen van meerwerk en prijsaanpassingen, mits passend binnen contractvorm en van toepassing verklaarde algemene voorwaarden.</text:p>
                  </table:table-cell>
                  <table:table-cell table:style-name="cell_frame_all" table:number-rows-spanned="1" table:number-columns-spanned="1">
                    <text:p text:style-name="table_al">Gemeentewet Europese Richtlijn 2014/24</text:p>
                    <text:p text:style-name="table_al"/>
                    <text:p text:style-name="table_al">Aanbestedingswet</text:p>
                    <text:p text:style-name="table_al"/>
                    <text:p text:style-name="table_al">Inkoop- en Aanbestedingsbeleid Gemeente Leeuwarden</text:p>
                  </table:table-cell>
                  <table:table-cell table:style-name="cell_frame_all" table:number-rows-spanned="1" table:number-columns-spanned="1"/>
                  <table:table-cell table:style-name="cell_frame_all" table:number-rows-spanned="1" table:number-columns-spanned="1">
                    <text:p text:style-name="table_al">Directeur II, Strategisch manager I Concern, Strategisch manager I RIEC, Strategisch manager II PD, Strategisch manager II SDF, vanaf de Europese drempelbedragen</text:p>
                    <text:p text:style-name="table_al"/>
                    <text:p text:style-name="table_al">Strategisch manager III, Adviseur I met coördinatie-module en Programmamanager I met coördinatie-module vanaf € 40.000 tot de Europese drempelbedragen</text:p>
                    <text:p text:style-name="table_al"/>
                    <text:p text:style-name="table_al">Tactisch leidinggevende III, Operationeel leidinggevende I Inrichting en Beheer Buitenruimte, Medewerker ontwikkeling Iia met coördinatiemodule tot € 40.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tot het maken van een uitzondering op de reguliere inkoop- en aanbestedingsprocedures uit het gemeentelijke inkoop- en aanbestedingsbeleid</text:p>
                  </table:table-cell>
                  <table:table-cell table:style-name="cell_frame_all" table:number-rows-spanned="1" table:number-columns-spanned="1">
                    <text:p text:style-name="table_al">Aanbestedingswet</text:p>
                    <text:p text:style-name="table_al"/>
                    <text:p text:style-name="table_al">Inkoop- en Aanbestedingsbeleid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Concern, Strategisch manager I RIEC, Strategisch manager II PD, Strategisch manager II SDF, tot de Europese drempelbedra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uiten tot het aangaan van en ondertekenen van overeenkomsten tot dienstverlening aan aanbestedende diensten in de zin van Art. 1.1 van de Aanbestedingswet 2012</text:p>
                  </table:table-cell>
                  <table:table-cell table:style-name="cell_frame_all" table:number-rows-spanned="1" table:number-columns-spanned="1">
                    <text:p text:style-name="table_al">Gemeentewet</text:p>
                    <text:p text:style-name="table_al"/>
                    <text:p text:style-name="table_al">Aanbestedings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Concern, Strategisch manager I RIEC, Strategisch manager II PD, Strategisch manager II SDF, tot € 250.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uiten tot het aangaan van en ondertekenen van Dienstverleningsovereenkomsten op basis van een Centrumgemeenteregeling</text:p>
                  </table:table-cell>
                  <table:table-cell table:style-name="cell_frame_all" table:number-rows-spanned="1" table:number-columns-spanned="1">
                    <text:p text:style-name="table_al">Gemeentewet</text:p>
                    <text:p text:style-name="table_al"/>
                    <text:p text:style-name="table_al">Aanbestedings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Concern, Strategisch manager I RIEC, Strategisch manager II SDF tot € 25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en tot het opzeggen van privaatrechtelijk overeenkomsten tegen een geldige opzegtermijn en binnen de mogelijkheden als bepaald in de overeenkomst. Een en ander voor zover er als gevolg van de opzegging geen nadelige financiële consequenties voor de gemeente uit voortvloeien.</text:p>
                  </table:table-cell>
                  <table:table-cell table:style-name="cell_frame_all" table:number-rows-spanned="1" table:number-columns-spanned="1">
                    <text:p text:style-name="table_al">Gemeentewet</text:p>
                    <text:p text:style-name="table_al"/>
                    <text:p text:style-name="table_al">Aanbestedings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tegenwoordigen van de gemeente en het verrichten van handeling daartoe bij voeging in een strafproces ter zake van geleden schade veroorzaakt door een strafbaar feit dat is gepleegd door een de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rategisch manager II</text:p>
                    <text:p text:style-name="table_al"/>
                    <text:p text:style-name="table_al">Adviseur IV </text:p>
                    <text:p text:style-name="table_al"/>
                    <text:p text:style-name="table_al">Medewerker bedrijfsvoering I Medewerker bedrijfsvoering II </text:p>
                    <text:p text:style-name="table_al"/>
                    <text:p text:style-name="table_al">Medewerker Beleidsuitvoering II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aangifte wegens het begaan van een strafbaar feit gepleegd door een derde jegens de gemeente of een van haar bestuursorganen.</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
                    <text:p text:style-name="table_al">Adviseur IV</text:p>
                    <text:p text:style-name="table_al"/>
                    <text:p text:style-name="table_al">Medewerker Beleidsuitvoering II</text:p>
                    <text:p text:style-name="table_al"/>
                    <text:p text:style-name="table_al">Tactisch leidinggevende III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gaan en ondertekenen van overeenkomsten t.b.v. het overdragen / uitlenen van dossiers uit archieven aan andere organisaties.</text:p>
                    <text:p text:style-name="table_al"/>
                    <text:p text:style-name="table_al">INSTRUCTIE: gehoord de gemeentearchivaris</text:p>
                  </table:table-cell>
                  <table:table-cell table:style-name="cell_frame_all" table:number-rows-spanned="1" table:number-columns-spanned="1">
                    <text:p text:style-name="table_al">Gemeentewet Besluit informatiebeheer Leeuwarden 2018</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uiten tot vervanging van archiefbescheiden.</text:p>
                    <text:p text:style-name="table_al"/>
                    <text:p text:style-name="table_al">INSTRUCTIE: instemming van de gemeentearchivaris</text:p>
                  </table:table-cell>
                  <table:table-cell table:style-name="cell_frame_all" table:number-rows-spanned="1" table:number-columns-spanned="1">
                    <text:p text:style-name="table_al">Archiefwet 1995</text:p>
                    <text:p text:style-name="table_al"/>
                    <text:p text:style-name="table_al">Archiefbesluit 1995</text:p>
                    <text:p text:style-name="table_al"/>
                    <text:p text:style-name="table_al">Besluit informatiebeheer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verleggen over de gemeentelijke informatievoorziening en informatiebeheer, het opstellen van een selectielijst, overzichten en schema’s, en het aanwijzen van archiefruimtes, als bedoeld in het Besluit Informatiebeheer Leeuwarden 2018</text:p>
                    <text:p text:style-name="table_al"/>
                    <text:p text:style-name="table_al">INSTRUCTIE: gehoord de gemeentearchivaris</text:p>
                  </table:table-cell>
                  <table:table-cell table:style-name="cell_frame_all" table:number-rows-spanned="1" table:number-columns-spanned="1">
                    <text:p text:style-name="table_al">Archiefwet 1995</text:p>
                    <text:p text:style-name="table_al"/>
                    <text:p text:style-name="table_al">Archiefbesluit 1995</text:p>
                    <text:p text:style-name="table_al"/>
                    <text:p text:style-name="table_al">Archiefregeling</text:p>
                    <text:p text:style-name="table_al"/>
                    <text:p text:style-name="table_al">Besluit informatiebeheer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klaring van migratie/conversie opstellen</text:p>
                    <text:p text:style-name="table_al"/>
                    <text:p text:style-name="table_al">INSTRUCTIE: Instemming van de gemeentearchivaris</text:p>
                  </table:table-cell>
                  <table:table-cell table:style-name="cell_frame_all" table:number-rows-spanned="1" table:number-columns-spanned="1">
                    <text:p text:style-name="table_al">Archiefregeling</text:p>
                    <text:p text:style-name="table_al"/>
                    <text:p text:style-name="table_al">Besluit informatiebeheer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ragen van een machtiging aan de minister van OCW voor besluiten tot vervreemding van archiefbescheiden</text:p>
                  </table:table-cell>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uiten tot indienen van aanvragen, tussenrapportages en einddeclaraties voor Europese, landelijke en provinciale subsid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tot en doen van uitgaven in het kader van de (piketregeling) gemeentelijke rampenbestrijd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iketmedewerker incidentbestrijding tot € 20.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mededelen dat de beslistermijn voor het geven van een beschikking is opgeschort alsmede de mededeling en de mededeling dat de opschorting is geëindigd</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 </text:p>
                    <text:p text:style-name="table_al"/>
                    <text:p text:style-name="table_al">Medewerker Ontwikkeling IIIA </text:p>
                    <text:p text:style-name="table_al"/>
                    <text:p text:style-name="table_al">Medewerker beleidsuitvoering II, III, IV en Adviseur IV</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gaan en ondertekenen van een overeenkomst met de Veiligheidsregio Fryslân, voortvloeiend uit het Aanwijzingsbesluit Deelnemers Expertteam Bevolkingszorg</text:p>
                  </table:table-cell>
                  <table:table-cell table:style-name="cell_frame_all" table:number-rows-spanned="1" table:number-columns-spanned="1">
                    <text:p text:style-name="table_al">Gemeentewet</text:p>
                    <text:p text:style-name="table_al">Besluit Veiligheidsregio’s</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uiten tot invordering van een dwangsom bij dwangbevel.</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Namens (een bestuursorgaan van) de gemeente (eventueel pro forma) bezwaar of (hoger) beroep indien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weerschriften t.b.v. bezwaar- en beroepsprocedures (opstellen en onderteken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text:p>
                    <text:p text:style-name="table_al"/>
                    <text:p text:style-name="table_al">Tactisch leidinggevende III</text:p>
                    <text:p text:style-name="table_al"/>
                    <text:p text:style-name="table_al">Medewerker ontwikkeling II-A met coördinatiemodule</text:p>
                    <text:p text:style-name="table_al"/>
                    <text:p text:style-name="table_al">Concerncontroller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schriftelijk reageren op een dagvaarding van de wederpartij (conclusie van antwoord) in geval van behandeling van een civiele procedure bij de Kantonrechter als bedoeld in artikel 93 e.v. van het Wetboek van Burgerlijke Rechtsvordering</text:p>
                  </table:table-cell>
                  <table:table-cell table:style-name="cell_frame_all" table:number-rows-spanned="1" table:number-columns-spanned="1">
                    <text:p text:style-name="table_al">Gemeentewet</text:p>
                    <text:p text:style-name="table_al"/>
                    <text:p text:style-name="table_al">Wetboek van Burgerlijke Rechtsvorderin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s III</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schriftelijk reageren (conclusie van dupliek) op een conclusie van repliek van de wederpartij in geval van behandeling van een civiele procedure bij de Kantonrechter als bedoeld in artikel 93 e.v. van het Wetboek van Burgerlijke Rechtsvordering</text:p>
                  </table:table-cell>
                  <table:table-cell table:style-name="cell_frame_all" table:number-rows-spanned="1" table:number-columns-spanned="1">
                    <text:p text:style-name="table_al">Gemeentewet</text:p>
                    <text:p text:style-name="table_al"/>
                    <text:p text:style-name="table_al">Wetboek van Burgerlijke Rechtsvorderin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s III</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enen van een machtiging aan een advocaat voor het verrichten van proceshandelingen inclusief opmaken van processtukken in het kader van alle instantiesvan een civiele procedure bij rechtbanken, gerechtshoven en de Hoge Raad</text:p>
                  </table:table-cell>
                  <table:table-cell table:style-name="cell_frame_all" table:number-rows-spanned="1" table:number-columns-spanned="1">
                    <text:p text:style-name="table_al">Gemeentewet</text:p>
                    <text:p text:style-name="table_al"/>
                    <text:p text:style-name="table_al">Wetboek van Burgerlijke Rechtsvorder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tegisch manager I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issen op verzoeken op grond van de Wet open overheid</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text:p>
                    <text:p text:style-name="table_al"/>
                    <text:p text:style-name="table_al">Adviseur I met coördinatiemodule Programmamanager I met coördinatie-module,</text:p>
                    <text:p text:style-name="table_al"/>
                    <text:p text:style-name="table_al">Tactisch leidinggevende III</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daging beslissing op verzoek en opschorten van de behandeltermijn van een verzoek op grond van de Wet Open Overheid</text:p>
                  </table:table-cell>
                  <table:table-cell table:style-name="cell_frame_all" table:number-rows-spanned="1" table:number-columns-spanned="1">
                    <text:p text:style-name="table_al">Awb, Woo</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text:p>
                    <text:p text:style-name="table_al"/>
                    <text:p text:style-name="table_al">Adviseur I met coördinatiemodule Programmamanager I met coördinatie-module,</text:p>
                    <text:p text:style-name="table_al"/>
                    <text:p text:style-name="table_al">Tactisch leidinggevende III</text:p>
                    <text:p text:style-name="table_al"/>
                    <text:p text:style-name="table_al">Adviseur IV</text:p>
                    <text:p text:style-name="table_al"/>
                    <text:p text:style-name="table_al">Medewerker beleidsuitvoering II</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op verzoeken op grond van de Wet hergebruik overheidsinformatie</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text:p>
                    <text:p text:style-name="table_al"/>
                    <text:p text:style-name="table_al">Adviseur I met coördinatiemodule Programmamanager I met coördinatie-module,</text:p>
                    <text:p text:style-name="table_al"/>
                    <text:p text:style-name="table_al">Tactisch leidinggevende III</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daging beslissing op verzoek, opschorten van de behandeltermijn en mededelingen omtrent de voortgang van de afhandeling van een verzoek op grond van de Wet hergebruik overheidsinformatie</text:p>
                  </table:table-cell>
                  <table:table-cell table:style-name="cell_frame_all" table:number-rows-spanned="1" table:number-columns-spanned="1">
                    <text:p text:style-name="table_al">Awb, Who</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text:p>
                    <text:p text:style-name="table_al"/>
                    <text:p text:style-name="table_al">Adviseur I met coördinatiemodule Programmamanager I met coördinatie-module,</text:p>
                    <text:p text:style-name="table_al"/>
                    <text:p text:style-name="table_al">Tactisch leidinggevende III</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fhandelen van klachten tegen gedragingen van ambtenaren</text:p>
                  </table:table-cell>
                  <table:table-cell table:style-name="cell_frame_all" table:number-rows-spanned="1" table:number-columns-spanned="1">
                    <text:p text:style-name="table_al">Awb/Klachtenregelin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sturen van ontvangstbevestigingen, het verzoeken om verduidelijking, en het verdagen van de wettelijke behandelingstermijn van klachten</text:p>
                  </table:table-cell>
                  <table:table-cell table:style-name="cell_frame_all" table:number-rows-spanned="1" table:number-columns-spanned="1">
                    <text:p text:style-name="table_al">Awb/Klachtenregelin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beleidsuitvoering I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communiceren met de Nationale Ombudsman over lopende klachten</text:p>
                  </table:table-cell>
                  <table:table-cell table:style-name="cell_frame_all" table:number-rows-spanned="1" table:number-columns-spanned="1">
                    <text:p text:style-name="table_al">Awb/Klachtenregelin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beleidsuitvoering I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chikkingen in het kader van de bestuursrechtelijke handhaving (herstelsancties: last onder bestuursdwang, last onder dwangsom)</text:p>
                  </table:table-cell>
                  <table:table-cell table:style-name="cell_frame_all" table:number-rows-spanned="1" table:number-columns-spanned="1">
                    <text:p text:style-name="table_al">Gemeentewet</text:p>
                    <text:p text:style-name="table_al"/>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 Tactisch leidinggevende III</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 verplichting tot het doorzenden van geschriften of bezwaar- en beroepschriften naar een tot de behandeling bevoegd bestuursorgaan of bevoegde rechterlijke instantie, onder gelijktijdige mededeling daarvan aan de afzende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text:p>
                    <text:p text:style-name="table_al"/>
                    <text:p text:style-name="table_al">Tactisch leidinggevende III,</text:p>
                    <text:p text:style-name="table_al"/>
                    <text:p text:style-name="table_al">Adviseur III-A</text:p>
                    <text:p text:style-name="table_al"/>
                    <text:p text:style-name="table_al">Medewerker E</text:p>
                    <text:p text:style-name="table_al"/>
                    <text:p text:style-name="table_al">Adviseur IV-A </text:p>
                    <text:p text:style-name="table_al"/>
                    <text:p text:style-name="table_al">Medewerker Beleidsuitvoering III</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e verplichting geschriften die niet voor hem bestemd zijn en ook niet kunnen worden doorgezonden, terug te zenden aan de afzende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text:p>
                    <text:p text:style-name="table_al"/>
                    <text:p text:style-name="table_al">Adviseur I met coördinatiemodule Programmamanager I met coördinatiemodule,</text:p>
                    <text:p text:style-name="table_al"/>
                    <text:p text:style-name="table_al">Tactisch leidinggevende III</text:p>
                    <text:p text:style-name="table_al"/>
                    <text:p text:style-name="table_al">Adviseur III-A</text:p>
                    <text:p text:style-name="table_al"/>
                    <text:p text:style-name="table_al">Medewerker E</text:p>
                    <text:p text:style-name="table_al"/>
                    <text:p text:style-name="table_al">Adviseur IV-A</text:p>
                    <text:p text:style-name="table_al"/>
                    <text:p text:style-name="table_al">Medewerker Beleidsuitvoering III</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De bevoegdheid een formulier vast te stellen voor het indienen van een aanvraag en het verstrekken van gegeven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De bevoegdheid tot het verdagen van de beschikking met een redelijke termijn, indien de beschikking niet binnen acht weken kan worden gegev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De verplichting tot het schriftelijk bevestigen van de ontvangst van een bezwaarschrif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dviseur III-A</text:p>
                    <text:p text:style-name="table_al"/>
                    <text:p text:style-name="table_al">Adviseur IV-A</text:p>
                    <text:p text:style-name="table_al"/>
                    <text:p text:style-name="table_al">Medewerker Beleidsuitvoering III</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bevoegdheid tot het verdagen van de beslissing op een bezwaarschrift en het doen van mededeling daarvan aan belanghebbend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dviseur III-A</text:p>
                    <text:p text:style-name="table_al"/>
                    <text:p text:style-name="table_al">Adviseur IV-A</text:p>
                    <text:p text:style-name="table_al"/>
                    <text:p text:style-name="table_al">Medewerker Beleidsuitvoering III</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zoek tot intrekking van een bezwaarschrif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text:p>
                    <text:p text:style-name="table_al"/>
                    <text:p text:style-name="table_al">Tactisch leidinggevende III</text:p>
                    <text:p text:style-name="table_al"/>
                    <text:p text:style-name="table_al">Adviseur III-A</text:p>
                    <text:p text:style-name="table_al"/>
                    <text:p text:style-name="table_al">Adviseur IV-A</text:p>
                    <text:p text:style-name="table_al"/>
                    <text:p text:style-name="table_al">Medewerker Beleidsuitvoering III</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schriftelijk vragen van toestemming aan betrokkene als grondslag voor de verwerking van persoonsgegevens zoals bedoeld in artikel 7 en 8 AVG en artikel 5 UAVG</text:p>
                  </table:table-cell>
                  <table:table-cell table:style-name="cell_frame_all" table:number-rows-spanned="1" table:number-columns-spanned="1">
                    <text:p text:style-name="table_al">AVG, U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I </text:p>
                    <text:p text:style-name="table_al"/>
                    <text:p text:style-name="table_al">Medewerker beleidsuitvoering I </text:p>
                    <text:p text:style-name="table_al"/>
                    <text:p text:style-name="table_al">Gehoord de Functionaris gegevensbescherming</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informeren van betrokkenen dat over hem persoonsgegevens of politiegegevens worden verwerkt zoals bedoeld in artikel 12 tot en met 14 AVG respectievelijk artikel 24a. en 26b.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I</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afhandelen van verzoeken en bezwaren voor wat betreft de rechten van betrokkenen zoals bedoeld in artikel 15 tot en met 18 en 20 tot en met 22 AVG (rekening houdend met artikel 12, 19, 23 AVG en artikel 5, 34, 41 en 47 UAVG) of artikel 25. en 28. Wpg</text:p>
                  </table:table-cell>
                  <table:table-cell table:style-name="cell_frame_all" table:number-rows-spanned="1" table:number-columns-spanned="1">
                    <text:p text:style-name="table_al">AVG, U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I </text:p>
                    <text:p text:style-name="table_al"/>
                    <text:p text:style-name="table_al">Adviseur IVA</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nemen van passende technische en organisatorische beveiligingsmaatregelen bij het verwerken van persoonsgegevens of politiegegevens zoals bedoeld in artikel 25 en 32 AVG respectievelijk artikel 4a. en 4b.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aangaan en ondertekenen van overeenkomsten, protocollen en convenanten met als doel het borgen van afspraken over het verwerken van persoonsgegevens zoals bedoeld in artikel 26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 </text:p>
                    <text:p text:style-name="table_al"/>
                    <text:p text:style-name="table_al">Gehoord de functionaris gegevensbescherming</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aangaan en ondertekenen van een schriftelijke (verwerkers)overeenkomst of andere rechtshandeling tussen de verwerkingsverantwoordelijke en de verwerker zoals bedoeld in artikel 28, 46 en 47 AVG en artikel 6c. en 17a.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opstellen en wijzigen van het verwerkingsregister zoals bedoeld in artikel 30 AVG en artikel 31d.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I </text:p>
                    <text:p text:style-name="table_al"/>
                    <text:p text:style-name="table_al">Medewerker beleidsuitvoering I</text:p>
                    <text:p text:style-name="table_al"/>
                    <text:p text:style-name="table_al">Adviseur IVA</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geven van inlichtingen aan de Autoriteit Persoonsgegevens in verband met diens toezichthoudende taak zoals bedoeld in artikel 31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Functionaris gegevensbescherming</text:p>
                    <text:p text:style-name="table_al"/>
                    <text:p text:style-name="table_al">Strategisch manager III</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intern documenteren van inbreuken in verband met persoonsgegevens of politiegegevens zoals bedoeld in artikel 33 AVG respectievelijk artikel 32.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Functionaris gegevensbescherming</text:p>
                    <text:p text:style-name="table_al"/>
                    <text:p text:style-name="table_al">Adviseur IVA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melden van een inbreuk in verband met persoonsgegevens of politiegegevens aan de Autoriteit Persoonsgegevens zoals bedoeld in artikel 33 AVG respectievelijk artikel 33a. Wpg </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Functionaris gegevensbescherming</text:p>
                    <text:p text:style-name="table_al"/>
                    <text:p text:style-name="table_al">Adviseur IVA</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melden van een inbreuk in verband met persoonsgegevens of politiegegevens aan de verwerkingsverantwoordelijke als de gemeente verwerker is zoals bedoeld in artikel 33 AVG respectievelijk artikel 6c. Wp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
                    <text:p text:style-name="table_al">Gehoord de Functionaris gegevensbescherming</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doen van een mededeling van een inbreuk in verband met persoonsgegevens of politiegegevens aan de betrokkenen zoals bedoeld in artikel 34 AVG respectievelijk artikel 33a.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
                    <text:p text:style-name="table_al">Tactisch leidinggevende III </text:p>
                    <text:p text:style-name="table_al"/>
                    <text:p text:style-name="table_al">Medewerker beleidsuitvoering I </text:p>
                    <text:p text:style-name="table_al"/>
                    <text:p text:style-name="table_al">Gehoord Functionaris gegevensbescherming</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uitvoeren en bij grote wijzigingen of driejaarlijks herzien van een Data en Data-ethische Protection Impact Assessment (DEPIA) en de rapportage voor advies voorleggen aan de Functionaris Gegevensbescherming, zoals bedoeld in artikel 35 AVG en artikel 4c.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
                    <text:p text:style-name="table_al">Tactisch leidinggevende III</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oorafgaand raadplegen van de Autoriteit Persoonsgegevens over gegevensverwerkingen waarbij risico's onvoldoende weg te nemen zijn zoals bedoeld in artikel 36 AVG en artikel 33b.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Functionaris Gegevensbescherming</text:p>
                    <text:p text:style-name="table_al"/>
                    <text:p text:style-name="table_al">Privacy Officer</text:p>
                    <text:p text:style-name="table_al"/>
                    <text:p text:style-name="table_al">Strategisch manager III</text:p>
                    <text:p text:style-name="table_al"/>
                    <text:p text:style-name="table_al">Tactisch leidinggevende III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in rechte instellen van een doeltreffende voorziening tegen een toezichthoudende autoriteit zoals bedoeld in artikel 78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afhandelen van een doeltreffende voorziening die een betrokkene heeft ingesteld zoals bedoeld in artikel 79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afhandelen van een verzoek om schadevergoeding die een betrokkene heeft ingediend zoals bedoeld in artikel 82 AVG en artikel 31c. Wpg</text:p>
                  </table:table-cell>
                  <table:table-cell table:style-name="cell_frame_all" table:number-rows-spanned="1" table:number-columns-spanned="1">
                    <text:p text:style-name="table_al">AVG, 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aanwijzen van een bevoegd functionaris zoals bedoeld in artikel 6.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
                    <text:p text:style-name="table_al">Tactisch leidinggevende III</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autoriseren van medewerkers voor het verwerken van politiegegevens zoals bedoeld in artikel 6. en 6a.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
                    <text:p text:style-name="table_al">Tactisch leidinggevende III</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autoriseren van een verwerker voor het verwerken van politiegegevens zoals bedoeld in artikel 6a.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
                    <text:p text:style-name="table_al">Tactisch leidinggevende III</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autoriseren van een medewerker die belast is met controle en toezicht voor het verwerken van politiegegevens zoals bedoeld in artikel 6a.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
                    <text:p text:style-name="table_al">Tactisch leidinggevende III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autoriseren van een medewerker die technische werkzaamheden uitvoert voor het verwerken van politiegegevens zoals bedoeld in artikel 6a.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
                    <text:p text:style-name="table_al">Tactisch leidinggevende III</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intern documenteren van gerichte onderzoeken zoals bedoeld in artikel 32.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
                    <text:p text:style-name="table_al">Tactisch leidinggevende III</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intern documenteren van de verstrekking of doorgifte van politiegegevens zoals bedoeld in artikel 32.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
                    <text:p text:style-name="table_al">Tactisch leidinggevende III</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schriftelijk melden van gemeenschappelijke verwerkingen van politiegegevens aan de Autoriteit Persoonsgegevens zoals bedoeld in artikel 32.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 </text:p>
                    <text:p text:style-name="table_al"/>
                    <text:p text:style-name="table_al">Tactisch leidinggevende III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intern documenteren van de feitelijke of juridische redenen die ten grondslag liggen aan een afwijzing van verzoeken van betrokkene, zoals bedoeld in artikel 32.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
                    <text:p text:style-name="table_al">Tactisch leidinggevende III</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periodiek uitvoeren van privacy audits zoals bedoeld in artikel 33.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
                    <text:p text:style-name="table_al">Tactisch leidinggevende III</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melden van een inbreuk in verband van politiegegevens aan een andere verwerkingsverantwoordelijke die zijn doorgezonden door of aan deze verantwoordelijke zoals bedoeld in artikel 33a. Wpg</text:p>
                  </table:table-cell>
                  <table:table-cell table:style-name="cell_frame_all" table:number-rows-spanned="1" table:number-columns-spanned="1">
                    <text:p text:style-name="table_al">Wpg</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ext:p text:style-name="table_al"/>
                    <text:p text:style-name="table_al">Gehoord de Functionaris gegevensbescherming</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uiten op verzoeken tot vergoeding van de kosten voor juridische bijstand in de bestuurlijke voorprocedure</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uiten op verzoeken om rechtstreeks beroep</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aststelling verschuldigdheid en betalen van dwangsom bij niet tijdig besliss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issing op bezwaarschrift waarover de Algemene of Sociale Kamer van de Adviescommissie bezwaarschriften heeft geadviseerd, indien de beslissing conform het advies van de adviescommissie is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slissing op bezwaarschrift waarover de Algemene of Sociale Kamer van de Adviescommissie bezwaarschriften heeft geadviseerd, indien de beslissing afwijkt van het advies van de adviescommissie</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slissing op bezwaarschrift waarover de Algemene of Sociale Kamer van de Adviescommissie bezwaarschriften heeft geadviseerd</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actualiseren (vaststellen) van het Aanwijzingsbesluit Deelnemers Expertteam Bevolkingszorg (Veiligheidsregio)</text:p>
                  </table:table-cell>
                  <table:table-cell table:style-name="cell_frame_all" table:number-rows-spanned="1" table:number-columns-spanned="1">
                    <text:p text:style-name="table_al">Besluit Veiligheidsregio’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
              <text:p text:style-name="table_bottom"/>
            </text:section>
            <text:p text:style-name="al"/>
            <text:p text:style-name="al">
            <text:span text:style-name="nadrukvet">Mandaatoverzicht Concernbreed Bestuurlijke geldschulden Vierde Tranche</text:span>
          </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ikking tot betaling van geldsom in verband met bestuursrechtelijke geldschulden</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chikking tot verrekening van bestuursrechtelijke geldschulden met gemeentelijke vorderingen</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chikkingen tot het geven van uitstel tot betaling van bestuursrechtelijke geldvorderingen en intrekking en wijziging daarvan</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chikkingen tot het verlenen van een voorschot, voorafgaand aan de vaststelling van een bestuursrechtelijke geldschuld en tot wijziging en intrekking van die voorschotten</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Directeur II</text:p>
                    <text:p text:style-name="table_al"/>
                    <text:p text:style-name="table_al">Strategisch manager I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chikkingen tot vaststelling van de verschuldigde wettelijke rente op bestuurlijke geldschulden en – vorderingen</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oen van een aanmaning</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chikking tot het in rekening brengen van aanmaningskosten</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aardigen dwangbevel , op basis van een specifieke wettelijke grondslag</text:p>
                  </table:table-cell>
                  <table:table-cell table:style-name="cell_frame_all" table:number-rows-spanned="1" table:number-columns-spanned="1">
                    <text:p text:style-name="table_al">Awb, titel 4.4</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Medewerker beleidsuitvoering III </text:p>
                  </table:table-cell>
                </table:table-row>
              </table:table>
              <text:p text:style-name="table_bottom"/>
            </text:section>
            <text:p text:style-name="al"/>
            <text:p text:style-name="al">
            <text:span text:style-name="nadrukvet">Mandaatoverzicht Concernbreed Mens en Organisatie (M&amp;O)</text:span>
          </text:p>
            <text:list text:style-name="id1-3-2-2-1-42">
              <text:list-item text:style-override="id1-3-2-2-1-42-1">
                <text:number>•</text:number>
                <text:p text:style-name="al">In dit mandaatoverzicht Concernbreed Mens en Organisatie (M&amp;O) wordt ervan uitgegaan dat binnen het M&amp;O-werkgebied de tactisch leidinggevenden I, II of III, de programmamanager I Leeuwarden Oost en de programmamanager I Zuidlanden/Middelsee alle bevoegdheden hebben voor de ambtelijke dienst, tenzij hieronder anders bepaald is. Ten aanzien van het personeel werkzaam bij de griffie liggen deze bevoegdheden bij de voorzitter van de werkgeverscommissie voor de griffie, met uitzondering van onder nr. 1a, 23 en 26 genoemde mandaten. </text:p>
              </text:list-item>
            </text:list>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Sluiten, verlengen of wijzigen (o.a. inzake de uitbreiding of vermindering van de arbeidsduur) van een arbeidsovereenkomst voor (on)bepaalde tijd en het openstellen van de vacature voor de functie van Algemeen directeur of Raadsgriffier</text:p>
                  </table:table-cell>
                  <table:table-cell table:style-name="cell_frame_all" table:number-rows-spanned="1" table:number-columns-spanned="1">
                    <text:p text:style-name="table_al">Art. 2.1, 2.2 cao gemeenten</text:p>
                    <text:p text:style-name="table_al"/>
                    <text:p text:style-name="table_al">Art. 2 Wet flexibel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Sluiten, verlengen of wijzigen (o.a. inzake de uitbreiding of vermindering van de arbeidsduur) van een arbeidsovereenkomst voor (on)bepaalde tijd en het openstellen van de vacature voor de functie van Directeur II, Strategisch manager I Concern, Strategisch manager I RIEC, Strategisch manager II SDF, Strategisch manager I JVZ en niet leidinggevende functies die hiërarchisch rechtstreeks onder de (onder)gemandateerde vallen</text:p>
                  </table:table-cell>
                  <table:table-cell table:style-name="cell_frame_all" table:number-rows-spanned="1" table:number-columns-spanned="1">
                    <text:p text:style-name="table_al">Art. 2.1, 2,2 cao gemeenten</text:p>
                    <text:p text:style-name="table_al"/>
                    <text:p text:style-name="table_al">Art. 2 Wet flexibel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Sluiten, verlengen of wijzigen (o.a. inzake de uitbreiding of vermindering van de arbeidsduur) van een arbeidsovereenkomst voor (on)bepaalde tijd en het openstellen van de vacatures voor de functie van Strategisch manager I, II of III, programmamanager I Leeuwarden Oost, programmamanager I Leeuwarden Zuidlanden/Middelsee en niet leidinggevende functies die hiërarchisch rechtstreeks onder de (onder)gemandateerde vallen</text:p>
                  </table:table-cell>
                  <table:table-cell table:style-name="cell_frame_all" table:number-rows-spanned="1" table:number-columns-spanned="1">
                    <text:p text:style-name="table_al">Art. 2.1, 2.2 cao gemeenten</text:p>
                    <text:p text:style-name="table_al"/>
                    <text:p text:style-name="table_al">Art. 2 Wet flexibel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I </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Sluiten, verlengen of wijzigen (o.a. inzake de uitbreiding of vermindering van de arbeidsduur) van een arbeidsovereenkomst voor (on)bepaalde tijd en het openstellen van de vacature voor de functie van Manager II, Tactisch leidinggevende I, II, of III of andere leidinggevende functies en niet leidinggevende functies die hiërarchisch rechtstreeks onder de (onder)gemandateerde vallen</text:p>
                  </table:table-cell>
                  <table:table-cell table:style-name="cell_frame_all" table:number-rows-spanned="1" table:number-columns-spanned="1">
                    <text:p text:style-name="table_al">Art. 2.1, 2.2. cao gemeenten</text:p>
                    <text:p text:style-name="table_al"/>
                    <text:p text:style-name="table_al">Art. 2 Wet flexibel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 Programmanager I </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Sluiten, verlengen of wijzigen (o.a. inzake de uitbreiding of vermindering van de arbeidsduur) van een arbeidsovereenkomst voor (on)bepaalde tijd en het openstellen van vacatures, met uitzondering van leidinggevend personeel</text:p>
                  </table:table-cell>
                  <table:table-cell table:style-name="cell_frame_all" table:number-rows-spanned="1" table:number-columns-spanned="1">
                    <text:p text:style-name="table_al">Art. 2.1, 2.2 cao gemeenten</text:p>
                    <text:p text:style-name="table_al"/>
                    <text:p text:style-name="table_al">Art. 3.1, 3.2 cao Sociale werkvoorziening (SW)</text:p>
                    <text:p text:style-name="table_al"/>
                    <text:p text:style-name="table_al">Art. 2 Wet flexible Werken</text:p>
                    <text:p text:style-name="table_al"/>
                    <text:p text:style-name="table_al">Art. 4.2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I</text:p>
                    <text:p text:style-name="table_al"/>
                    <text:p text:style-name="table_al">Strategisch manger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luiten, verlengen of wijzigen van een oproepovereenkomst voor (on)bepaalde tijd en het openstellen van vacatures (instructie: vooraf informeren van naast hogere leidinggevende en verplicht advies M&amp;O)</text:p>
                  </table:table-cell>
                  <table:table-cell table:style-name="cell_frame_all" table:number-rows-spanned="1" table:number-columns-spanned="1">
                    <text:p text:style-name="table_al">Art. 2.4 cao gemeenten en artikel 7:628a lid 9 Burgerlijk Wetboek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nemen van de ambtseed en het ondertekenen van de integriteitsverklaring</text:p>
                  </table:table-cell>
                  <table:table-cell table:style-name="cell_frame_all" table:number-rows-spanned="1" table:number-columns-spanned="1">
                    <text:p text:style-name="table_al">Art. 5 en 7 Ambtenarenwet 2017</text:p>
                    <text:p text:style-name="table_al"/>
                    <text:p text:style-name="table_al">Integriteitsbeleid gemeente Leeuwarden</text:p>
                    <text:p text:style-name="table_al"/>
                    <text:p text:style-name="table_al">Gedragscode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ext:p text:style-name="table_al"/>
                    <text:p text:style-name="table_al">Directeur II </text:p>
                    <text:p text:style-name="table_al"/>
                    <text:p text:style-name="table_al">Strategisch manager I sector M&amp;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breiding of vermindering van de arbeidsduur </text:p>
                  </table:table-cell>
                  <table:table-cell table:style-name="cell_frame_all" table:number-rows-spanned="1" table:number-columns-spanned="1">
                    <text:p text:style-name="table_al">Art. 2 Wet flexibel werken</text:p>
                    <text:p text:style-name="table_al"/>
                    <text:p text:style-name="table_al">Art. 4.2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I</text:p>
                    <text:p text:style-name="table_al"/>
                    <text:p text:style-name="table_al">Strategisch manager 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verlenging van de) tijdelijke uitbreiding van de arbeidsduur van 36 uur naar 40 uur per week (instructie: vooraf informeren naasthogere leidinggevende, rapporteren in sociaal jaarverslag en rapportage bespreken met ondernemingsraad (OR) o.g.v. art. 5.1 lid 4 cao gemeenten)</text:p>
                  </table:table-cell>
                  <table:table-cell table:style-name="cell_frame_all" table:number-rows-spanned="1" table:number-columns-spanned="1">
                    <text:p text:style-name="table_al">Art. 5.1 lid 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Beschrijven, indelen en indicatief waarderen van de functies </text:p>
                    <text:p text:style-name="table_al"/>
                    <text:p text:style-name="table_al">(instructie: verplicht advies M&amp;O en daarna ter vaststelling indienen bij waarderingscommissie) </text:p>
                  </table:table-cell>
                  <table:table-cell table:style-name="cell_frame_all" table:number-rows-spanned="1" table:number-columns-spanned="1">
                    <text:p text:style-name="table_al">Art. 3:1, lid 1 cao gemeenten en Procedureregeling functiewaardering</text:p>
                    <text:p text:style-name="table_al"/>
                    <text:p text:style-name="table_al">Art. 12.1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 </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Vaststellen van de functiewaardering en de toepassing van de coördinatiemodule</text:p>
                  </table:table-cell>
                  <table:table-cell table:style-name="cell_frame_all" table:number-rows-spanned="1" table:number-columns-spanned="1">
                    <text:p text:style-name="table_al">Art. 3.1 lid 2 cao gemeenten en Procedureregeling functiewaardering art. 2, lid 2</text:p>
                    <text:p text:style-name="table_al"/>
                    <text:p text:style-name="table_al">Art. 12.1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aarderingscommissie</text:p>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Overnemen en communicatie richting werknemers over vaststellen van de functies en -waardering</text:p>
                    <text:p text:style-name="table_al"/>
                    <text:p text:style-name="table_al">(instructie: op basis van de functiewaardering door de waarderingscommissie)</text:p>
                  </table:table-cell>
                  <table:table-cell table:style-name="cell_frame_all" table:number-rows-spanned="1" table:number-columns-spanned="1">
                    <text:p text:style-name="table_al">Art. 3.1 lid 1 cao gemeenten en Procedureregeling functiewaardering</text:p>
                    <text:p text:style-name="table_al"/>
                    <text:p text:style-name="table_al">Art. 12.1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kennen vergoeding BHV, EHBO of interventieteam </text:p>
                    <text:p text:style-name="table_al"/>
                    <text:p text:style-name="table_al">(instructie: vooraf informeren van Strategisch manager M&amp;O)</text:p>
                  </table:table-cell>
                  <table:table-cell table:style-name="cell_frame_all" table:number-rows-spanned="1" table:number-columns-spanned="1">
                    <text:p text:style-name="table_al">Art. 3:20 cao gemeenten en Uitvoeringsregeling beloningsbeleid: BHV-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V Sector M&amp;O</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kennen van een arbeidsmarkt, functionerings – en/of garantietoelage </text:p>
                    <text:p text:style-name="table_al"/>
                    <text:p text:style-name="table_al">(instructie: vooraf informeren van naaste hogere leidinggevende en verplicht advies M&amp;O)</text:p>
                  </table:table-cell>
                  <table:table-cell table:style-name="cell_frame_all" table:number-rows-spanned="1" table:number-columns-spanned="1">
                    <text:p text:style-name="table_al">Art.3:8, 3:9 en 3:15 cao gemeenten en Uitvoeringsregeling beloningsbeleid</text:p>
                    <text:p text:style-name="table_al"/>
                    <text:p text:style-name="table_al">Art. 5.9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Demotie (niet op grond van sanctiebeleid)</text:p>
                    <text:p text:style-name="table_al"/>
                    <text:p text:style-name="table_al">(instructie: vooraf informeren van naast hogere leidinggevende en verplicht advies M&amp;O)</text:p>
                  </table:table-cell>
                  <table:table-cell table:style-name="cell_frame_all" table:number-rows-spanned="1" table:number-columns-spanned="1">
                    <text:p text:style-name="table_al">Art. 3.5 cao gemeenten</text:p>
                    <text:p text:style-name="table_al"/>
                    <text:p text:style-name="table_al">Art. 5.9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Herplaatsing op een passende (lagere) functie binnen of buiten de sector wegens re-integratieverplichtingen</text:p>
                    <text:p text:style-name="table_al"/>
                    <text:p text:style-name="table_al">(instructie: verplicht advies M&amp;O)</text:p>
                  </table:table-cell>
                  <table:table-cell table:style-name="cell_frame_all" table:number-rows-spanned="1" table:number-columns-spanned="1">
                    <text:p text:style-name="table_al">Art. 7:629 leden 1, 3 en 12 BW, art. 7:658a BW, art. 7:660a BW, art. 7:670a lid 1 BW</text:p>
                    <text:p text:style-name="table_al"/>
                    <text:p text:style-name="table_al">Het Verzuimprotoco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ststellen toekenning van extra uitkering wegens arbeidsongeschiktheid in en door de dienst (instructie: verplicht advies M&amp;O)</text:p>
                  </table:table-cell>
                  <table:table-cell table:style-name="cell_frame_all" table:number-rows-spanned="1" table:number-columns-spanned="1">
                    <text:p text:style-name="table_al">Art. 7.3, lid 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staken van de doorbetaling van het salaris (niet op grond van het naleven van het verzuimprotocol) (instructie: vooraf informeren van naast hogere leidinggevende en verplicht advies M&amp;O)</text:p>
                  </table:table-cell>
                  <table:table-cell table:style-name="cell_frame_all" table:number-rows-spanned="1" table:number-columns-spanned="1">
                    <text:p text:style-name="table_al">Art. 7:628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leggen sancties (waaronder de opschorting of stopzetting van de doorbetaling van (een deel van) het salaris) wegens het niet naleven van het verzuimprotocol (instructie: vooraf informeren van naast hogere leidinggevende en verplicht advies M&amp;O)</text:p>
                  </table:table-cell>
                  <table:table-cell table:style-name="cell_frame_all" table:number-rows-spanned="1" table:number-columns-spanned="1">
                    <text:p text:style-name="table_al">Art. 7:629 lid 1, 3 en 6 BW, art. 7:660a BW, art. 7:670a lid 1BW en art. 23 van het Verzuimprotoco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I</text:p>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Indienen verzoek tot ontslag wegens reorganisatie bij de ontslagcommissie (vanaf 1 januari 2027 bij UWV) (instructie: vooraf informeren van naast hogere leidinggevende, wettelijk verplicht adviesaanvraag OR en verplicht advies M&amp;O)</text:p>
                  </table:table-cell>
                  <table:table-cell table:style-name="cell_frame_all" table:number-rows-spanned="1" table:number-columns-spanned="1">
                    <text:p text:style-name="table_al">Art. 9.2 lid 2 en 9.12 lid 2 en 9.15 cao gemeenten</text:p>
                    <text:p text:style-name="table_al"/>
                    <text:p text:style-name="table_al">Art. 7:671a BW en art. 7:669 lid 3 onder a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Bij cao SW personeel indienen verzoek tot ontslag wegens reorganisatie bij UWV (instructie: vooraf informeren van naast hogere leidinggevende, wettelijk verplichte adviesaanvraag OR en verplicht advies M&amp;O)</text:p>
                  </table:table-cell>
                  <table:table-cell table:style-name="cell_frame_all" table:number-rows-spanned="1" table:number-columns-spanned="1">
                    <text:p text:style-name="table_al">Art. 7:671a BW en art. 7:669 lid 3 onder a B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gaan en ondertekenen van een vaststellingsovereenkomst (VSO) met overeenkomende transitievergoeding inzake ontslag wegens (gedeeltelijke) arbeidsongeschiktheid na WIA/IVA beschikking (instructie: vooraf informeren van naast hogere leidinggevende en verplicht advies M&amp;O)</text:p>
                  </table:table-cell>
                  <table:table-cell table:style-name="cell_frame_all" table:number-rows-spanned="1" table:number-columns-spanned="1">
                    <text:p text:style-name="table_al">Art. 7:669 lid 3 onder b BW, art. 7:670b BW en art. 7.5 van bijlage 8 cao gemeenten of art. 3.5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 programmanager I </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Aangaan en ondertekenen van een VSO regeling vervroegde uittreding (RVU), indien aan alle voorwaarden van 2.11a lid 1 cao gemeenten of bijlage 5 cao SW is voldaan (instructie: verplicht advies M&amp;O)</text:p>
                  </table:table-cell>
                  <table:table-cell table:style-name="cell_frame_all" table:number-rows-spanned="1" table:number-columns-spanned="1">
                    <text:p text:style-name="table_al">Artikel 2.11a lid 1 cao gemeenten of bijlage 5 van de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 programmamanager I</text:p>
                  </table:table-cell>
                </table:table-row>
                <table:table-row table:style-name="row">
                  <table:table-cell table:style-name="cell_frame_all" table:number-rows-spanned="1" table:number-columns-spanned="1">
                    <text:p text:style-name="table_al">15b </text:p>
                  </table:table-cell>
                  <table:table-cell table:style-name="cell_frame_all" table:number-rows-spanned="1" table:number-columns-spanned="1">
                    <text:p text:style-name="table_al">Aangaan en ondertekenen van een VSO RVU maatwerk (instructie: verplicht advies M&amp;O)</text:p>
                  </table:table-cell>
                  <table:table-cell table:style-name="cell_frame_all" table:number-rows-spanned="1" table:number-columns-spanned="1">
                    <text:p text:style-name="table_al">artikel 2.11a lid 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15c</text:p>
                  </table:table-cell>
                  <table:table-cell table:style-name="cell_frame_all" table:number-rows-spanned="1" table:number-columns-spanned="1">
                    <text:p text:style-name="table_al">Aangaan en ondertekenen van een VSO RVU, indien aan alle voorwaarden van 2.11b cao gemeenten is voldaan</text:p>
                    <text:p text:style-name="table_al"/>
                    <text:p text:style-name="table_al">(instructie: verplicht advies M&amp;O)</text:p>
                  </table:table-cell>
                  <table:table-cell table:style-name="cell_frame_all" table:number-rows-spanned="1" table:number-columns-spanned="1">
                    <text:p text:style-name="table_al">Artikel 2.11b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 programmamanager I</text:p>
                  </table:table-cell>
                </table:table-row>
                <table:table-row table:style-name="row">
                  <table:table-cell table:style-name="cell_frame_all" table:number-rows-spanned="1" table:number-columns-spanned="1">
                    <text:p text:style-name="table_al">15d</text:p>
                  </table:table-cell>
                  <table:table-cell table:style-name="cell_frame_all" table:number-rows-spanned="1" table:number-columns-spanned="1">
                    <text:p text:style-name="table_al">Aangaan en ondertekenen van een VSO RVU maatwerk</text:p>
                    <text:p text:style-name="table_al"/>
                    <text:p text:style-name="table_al">(instructie: verplicht advies M&amp;O)</text:p>
                  </table:table-cell>
                  <table:table-cell table:style-name="cell_frame_all" table:number-rows-spanned="1" table:number-columns-spanned="1">
                    <text:p text:style-name="table_al">Artikel 2.11b lid 5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vraag ontslag bij de kantonrechter (instructie: verplicht advies M&amp;O)</text:p>
                  </table:table-cell>
                  <table:table-cell table:style-name="cell_frame_all" table:number-rows-spanned="1" table:number-columns-spanned="1">
                    <text:p text:style-name="table_al">Art. 7:671b BW en 7:669 lid 3 onder c tot en met h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I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gaan en ondertekenen van een VSO bij einde arbeidsovereenkomst </text:p>
                    <text:p text:style-name="table_al"/>
                    <text:p text:style-name="table_al">(instructie: verplicht advies M&amp;O)</text:p>
                  </table:table-cell>
                  <table:table-cell table:style-name="cell_frame_all" table:number-rows-spanned="1" table:number-columns-spanned="1">
                    <text:p text:style-name="table_al">Art. 7:672 en 7:670b BW</text:p>
                    <text:p text:style-name="table_al"/>
                    <text:p text:style-name="table_al">Art. 160 lid 1 sub 3 en art. 171 lid 2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t een bedrag van € 50.000: Directeur II, Strategisch manager II </text:p>
                    <text:p text:style-name="table_al"/>
                    <text:p text:style-name="table_al">Tot een bedrag van € 150.000: Algemeen directeur</text:p>
                    <text:p text:style-name="table_al"/>
                    <text:p text:style-name="table_al">Bij een bedrag van € 150.000 of meer: B&amp;W (geen mandaat)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ëindigen/opzeggen arbeidsovereenkomst, na ontvangst uitspraak kantonrechter omtrent ontbindingsverzoek of na verkregen toestemming UWV / ontslagcommissie</text:p>
                  </table:table-cell>
                  <table:table-cell table:style-name="cell_frame_all" table:number-rows-spanned="1" table:number-columns-spanned="1">
                    <text:p text:style-name="table_al">Art. 7:671a en 7:671b BW, art. 7:669 BW, Wet WIA, art. 9.15 cao gemeenten of art. 3.5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I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ogelijkheid tot in bijzondere gevallen afwijken van beëindiging van de arbeidsovereenkomst of aangaan van een nieuwe arbeidsovereenkomst bij het bereiken van de AOW-gerechtigde leeftijd met instemming van de werknemer (instructie: vooraf informeren van naast hogere leidinggevende en verplicht advies M&amp;O)</text:p>
                  </table:table-cell>
                  <table:table-cell table:style-name="cell_frame_all" table:number-rows-spanned="1" table:number-columns-spanned="1">
                    <text:p text:style-name="table_al">Art. 2:10 lid 2 cao gemeenten en Regeling doorwerken na bereiken van de AOW-gerechtigde leeftij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ctisch leidinggevende III</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chorsen als ordemaatregel (instructie: vooraf informeren van naast hogere leidinggevende en verplicht advies M&amp;O)</text:p>
                  </table:table-cell>
                  <table:table-cell table:style-name="cell_frame_all" table:number-rows-spanned="1" table:number-columns-spanned="1">
                    <text:p text:style-name="table_al">Art. 11.4 cao gemeenten</text:p>
                    <text:p text:style-name="table_al"/>
                    <text:p text:style-name="table_al">Art. 10.1, 10.2 en/of 10.3 cao S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I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 initiatief werkgever tussentijdse beëindiging van het Van Werk naar Werk traject en ontslag (instructie: vooraf informeren van naast hogere leidinggevende en verplicht advies M&amp;O)</text:p>
                  </table:table-cell>
                  <table:table-cell table:style-name="cell_frame_all" table:number-rows-spanned="1" table:number-columns-spanned="1">
                    <text:p text:style-name="table_al">Art. 9.9 en 9.10 cao gemeenten en art. 7:669, lid 3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 programmamanager I</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wijzen van functies waarbij er een hoog risico is tot financiële belangenverstrengeling of oneigenlijk gebruik van koersgevoelige informatie</text:p>
                  </table:table-cell>
                  <table:table-cell table:style-name="cell_frame_all" table:number-rows-spanned="1" table:number-columns-spanned="1">
                    <text:p text:style-name="table_al">Art. 8 lid 2 onder d Ambtenarenwe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breiding functies openbaarmaking gemelde nevenwerkzaamheden</text:p>
                  </table:table-cell>
                  <table:table-cell table:style-name="cell_frame_all" table:number-rows-spanned="1" table:number-columns-spanned="1">
                    <text:p text:style-name="table_al">Art. 7 lid 2 Regeling Neven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ext:p text:style-name="table_al"/>
                    <text:p text:style-name="table_al">Raadsgriffie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gratificatie i.v.m. de goede vervulling van de betrekking (instructie: Dienstbrede attenties en gratificaties bij een bedrag van €500 of meer vooraf melden in het DT)</text:p>
                  </table:table-cell>
                  <table:table-cell table:style-name="cell_frame_all" table:number-rows-spanned="1" table:number-columns-spanned="1">
                    <text:p text:style-name="table_al">Art. 3:18 cao gemeenten en uitvoeringsregeling beloningsbeleid </text:p>
                    <text:p text:style-name="table_al"/>
                    <text:p text:style-name="table_al">Art. 5.8 cao SW</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44-1-6-36-5-1">
                      <text:list-item text:style-override="id1-3-2-2-1-44-1-6-36-5-1-1">
                        <text:number>-</text:number>
                        <text:p text:style-name="table_al">€500 of meer: Algemeen directeur, Directeur II, Strategisch manager I RIEC, Strategisch manager II SDF</text:p>
                      </text:list-item>
                      <text:list-item text:style-override="id1-3-2-2-1-44-1-6-36-5-1-2">
                        <text:number>-</text:number>
                        <text:p text:style-name="table_al">Tot €500: Strategisch manager III </text:p>
                      </text:list-item>
                      <text:list-item text:style-override="id1-3-2-2-1-44-1-6-36-5-1-3">
                        <text:number>-</text:number>
                        <text:p text:style-name="table_al">Tot €100: Tactisch leidinggevende III</text:p>
                      </text:list-item>
                    </text:list>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stellen van (voor)onderzoek naar aanleiding van een vermoeden van een misstand</text:p>
                  </table:table-cell>
                  <table:table-cell table:style-name="cell_frame_all" table:number-rows-spanned="1" table:number-columns-spanned="1">
                    <text:p text:style-name="table_al">Regeling melden vermoeden missta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Opleggen van disciplinaire straffen (instructie: verplicht advies M&amp;O)</text:p>
                  </table:table-cell>
                  <table:table-cell table:style-name="cell_frame_all" table:number-rows-spanned="1" table:number-columns-spanned="1">
                    <text:p text:style-name="table_al">Art. 7:611 BW en:</text:p>
                    <text:list text:style-name="id1-3-2-2-1-44-1-6-38-3-2">
                      <text:list-item text:style-override="id1-3-2-2-1-44-1-6-38-3-2-1">
                        <text:number>-</text:number>
                        <text:p text:style-name="table_al">Regeling Sanctiebeleid gemeente Leeuwarden</text:p>
                      </text:list-item>
                    </text:list>
                    <text:p text:style-name="table_al">of</text:p>
                    <text:list text:style-name="id1-3-2-2-1-44-1-6-38-3-4">
                      <text:list-item text:style-override="id1-3-2-2-1-44-1-6-38-3-4-1">
                        <text:number>-</text:number>
                        <text:p text:style-name="table_al">hoofdstuk 10 cao SW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 programmamanager I</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Ontslag op staande voet</text:p>
                    <text:p text:style-name="table_al"/>
                    <text:p text:style-name="table_al">(instructie: verplicht advies M&amp;O)</text:p>
                  </table:table-cell>
                  <table:table-cell table:style-name="cell_frame_all" table:number-rows-spanned="1" table:number-columns-spanned="1">
                    <text:p text:style-name="table_al">Art. 7:611 BW en art. 7:677 lid 1 jo. 7:678 BW en</text:p>
                    <text:list text:style-name="id1-3-2-2-1-44-1-6-39-3-2">
                      <text:list-item text:style-override="id1-3-2-2-1-44-1-6-39-3-2-1">
                        <text:number>-</text:number>
                        <text:p text:style-name="table_al">Sanctiebeleid gemeente Leeuwarden</text:p>
                      </text:list-item>
                    </text:list>
                    <text:p text:style-name="table_al">of </text:p>
                    <text:list text:style-name="id1-3-2-2-1-44-1-6-39-3-4">
                      <text:list-item text:style-override="id1-3-2-2-1-44-1-6-39-3-4-1">
                        <text:number>-</text:number>
                        <text:p text:style-name="table_al">art. 10.1 lid 1 sub h cao SW</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oekennen pensioen aan oud-wethouders</text:p>
                  </table:table-cell>
                  <table:table-cell table:style-name="cell_frame_all" table:number-rows-spanned="1" table:number-columns-spanned="1">
                    <text:p text:style-name="table_al">Uitkerings- en pensio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 tot meewerken aan pensioenoverdracht oud-wethouders</text:p>
                  </table:table-cell>
                  <table:table-cell table:style-name="cell_frame_all" table:number-rows-spanned="1" table:number-columns-spanned="1">
                    <text:p text:style-name="table_al">Uitkerings- en pensio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Collectief afspraken maken t.a.v. het verstrekken van gegevens aan deskundige werknemers, bedrijfshulpverleners en arbodiensten</text:p>
                  </table:table-cell>
                  <table:table-cell table:style-name="cell_frame_all" table:number-rows-spanned="1" table:number-columns-spanned="1">
                    <text:p text:style-name="table_al">Art. 14, 14a en 15 Arbeidsomstandighedenwet 199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Regeling t.a.v. het aanbieden van een periodiek medisch onderzoek aan de personeelsleden</text:p>
                  </table:table-cell>
                  <table:table-cell table:style-name="cell_frame_all" table:number-rows-spanned="1" table:number-columns-spanned="1">
                    <text:p text:style-name="table_al">Art. 15a Arbeidsomstandighedenwet 199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Instellen van administratief bezwaar en/of beroep tegen een beschikking op grond van de Arbeidsomstandighedenwet</text:p>
                  </table:table-cell>
                  <table:table-cell table:style-name="cell_frame_all" table:number-rows-spanned="1" table:number-columns-spanned="1">
                    <text:p text:style-name="table_al">Art. 31 Arbeidsomstandighedenwet 199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1b</text:p>
                  </table:table-cell>
                  <table:table-cell table:style-name="cell_frame_all" table:number-rows-spanned="1" table:number-columns-spanned="1">
                    <text:p text:style-name="table_al">Instellen van bezwaar en/of beroep tegen een beschikking van het UWV</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aststellen hoogte verhalen WGA-premie op netto loon werknemer tot maximaal50% </text:p>
                  </table:table-cell>
                  <table:table-cell table:style-name="cell_frame_all" table:number-rows-spanned="1" table:number-columns-spanned="1">
                    <text:p text:style-name="table_al">Wet Financiering Sociale Verzek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3a</text:p>
                  </table:table-cell>
                  <table:table-cell table:style-name="cell_frame_all" table:number-rows-spanned="1" table:number-columns-spanned="1">
                    <text:p text:style-name="table_al">Verrichten van aanpassingen in de structurele formatie</text:p>
                    <text:p text:style-name="table_al"/>
                    <text:p text:style-name="table_al">(instructie: verplicht advies M&amp;O en indien van toepassing adviesrecht OR in het kader van WOR)</text:p>
                  </table:table-cell>
                  <table:table-cell table:style-name="cell_frame_all" table:number-rows-spanned="1" table:number-columns-spanned="1">
                    <text:p text:style-name="table_al">Wet op de ondernemingsraden (WOR)</text:p>
                    <text:p text:style-name="table_al"/>
                    <text:p text:style-name="table_al">Art. 5 lid 3 Richtlijnen formatiebeheer Leeuwarden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 Directeur II </text:p>
                  </table:table-cell>
                </table:table-row>
                <table:table-row table:style-name="row">
                  <table:table-cell table:style-name="cell_frame_all" table:number-rows-spanned="1" table:number-columns-spanned="1">
                    <text:p text:style-name="table_al">33b</text:p>
                  </table:table-cell>
                  <table:table-cell table:style-name="cell_frame_all" table:number-rows-spanned="1" table:number-columns-spanned="1">
                    <text:p text:style-name="table_al">Verrichten van aanpassingen in de tijdelijke formatie</text:p>
                    <text:p text:style-name="table_al"/>
                    <text:p text:style-name="table_al">(instructie: verplicht advies M&amp;O en indien van toepassing adviesrecht OR in het kader WOR)</text:p>
                  </table:table-cell>
                  <table:table-cell table:style-name="cell_frame_all" table:number-rows-spanned="1" table:number-columns-spanned="1">
                    <text:p text:style-name="table_al">Wet op de ondernemingsraden (WOR)</text:p>
                    <text:p text:style-name="table_al"/>
                    <text:p text:style-name="table_al">Art. 5 lid 3 Richtlijnen formatiebeheer Leeuwarden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sluiten, verlengen, wijzigen en/of tussentijds beëindigen van een detacheringsovereenkomst:</text:p>
                    <text:list text:style-name="id1-3-2-2-1-44-1-6-49-2-2">
                      <text:list-item text:style-override="id1-3-2-2-1-44-1-6-49-2-2-1">
                        <text:number>-</text:number>
                        <text:p text:style-name="table_al">ten aanzien van detachering van personeel van derden binnen de gemeentelijke organisatie</text:p>
                      </text:list-item>
                    </text:list>
                    <text:p text:style-name="table_al">en</text:p>
                    <text:list text:style-name="id1-3-2-2-1-44-1-6-49-2-4">
                      <text:list-item text:style-override="id1-3-2-2-1-44-1-6-49-2-4-1">
                        <text:number>-</text:number>
                        <text:p text:style-name="table_al">ten aanzien van detachering bij derden van (eigen) gemeentepersoneel</text:p>
                      </text:list-item>
                    </text:list>
                    <text:p text:style-name="table_al">(instructie: vooraf informeren van naast hogere leidinggevende en verplicht advies M&amp;O)</text:p>
                  </table:table-cell>
                  <table:table-cell table:style-name="cell_frame_all" table:number-rows-spanned="1" table:number-columns-spanned="1">
                    <text:p text:style-name="table_al">Artikel 160 lid d en artikel 17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I</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op grond van artikel 11.6 cao gemeenten, aanwijzen van werknemer(s) ter verrichting van andere werkzaamheden bij buitengewone omstandigheden</text:p>
                  </table:table-cell>
                  <table:table-cell table:style-name="cell_frame_all" table:number-rows-spanned="1" table:number-columns-spanned="1">
                    <text:p text:style-name="table_al">Art. 11.6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Invoeren, wijzigen of intrekken van lokale regelingen/bepalingen in het Personeelshandboek</text:p>
                    <text:p text:style-name="table_al"/>
                    <text:p text:style-name="table_al">(Instructie: verplichte instemming Lokaal overleg en/of OR)</text:p>
                  </table:table-cell>
                  <table:table-cell table:style-name="cell_frame_all" table:number-rows-spanned="1" table:number-columns-spanned="1">
                    <text:p text:style-name="table_al">Ambtenarenwet, cao gemeenten, cao SW, Arbeidstijdenwet, Burgerlijk Wetboek boek 7 titel 10, WOR, e.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en mandaat)</text:p>
                  </table:table-cell>
                </table:table-row>
              </table:table>
              <text:p text:style-name="table_bottom"/>
            </text:section>
            <text:p text:style-name="al"/>
            <text:p text:style-name="al">
            <text:span text:style-name="nadrukvet">Mandaatoverzicht ten behoeve van de Griffier van de Raad</text:span>
          </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komsten alsmede het ondertekenen daarvan voor het doen uitvoeren van advies- en onderzoekswerkzaamheden, voor het inhuren van externe adviseurs en voor inkopen en andere dienstverlening t.b.v. het functioneren van de raad en de griffie, indien passend binnen de daarvoor bestemde posten uit de begroting en in lijn met de Beleidsregels Inkoop en aanbested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ext:p text:style-name="table_al"/>
                    <text:p text:style-name="table_al">B</text:p>
                  </table:table-cell>
                  <table:table-cell table:style-name="cell_frame_all" table:number-rows-spanned="1" table:number-columns-spanned="1">
                    <text:p text:style-name="table_al">Griffier I</text:p>
                  </table:table-cell>
                </table:table-row>
              </table:table>
              <text:p text:style-name="table_bottom"/>
            </text:section>
            <text:p text:style-name="al"/>
            <text:p text:style-name="al">
            <text:span text:style-name="nadrukvet">VEILIGHEIDSDOMEIN</text:span>
          </text:p>
            <text:p text:style-name="al">
            <text:span text:style-name="nadrukvet">Mandaatoverzicht Juridische en Veiligheidszaken</text:span>
          </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cur">Machtig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en om inlichtingen uit de algemene documentatieregisters</text:p>
                  </table:table-cell>
                  <table:table-cell table:style-name="cell_frame_all" table:number-rows-spanned="1" table:number-columns-spanned="1">
                    <text:p text:style-name="table_al">Besluit inlichtingen justitiële documenta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Zie overzicht gemachtigden Centrale Justitiële Document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ragen verklaring omtrent gedrag ten behoeve van een exploitatievergunni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V</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aadplegen register sociale hygiëne</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V</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nuitvoerlegging van een crisismaatregel</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eamchef basisteam Leeuwarden, Korps Nationale politie, eenheid Noord Nederland en de door de Teamchef aangewezen politiefunctionariss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oefenen van de navolgende bevoegdheden in het kader van de crisismaatregel uit de Wvggz:</text:p>
                    <text:list text:style-name="id1-3-2-2-1-53-1-6-7-2-2">
                      <text:list-item text:style-override="id1-3-2-2-1-53-1-6-7-2-2-1">
                        <text:number>-</text:number>
                        <text:p text:style-name="table_al"> toezenden afschrift van de beslissing tot het nemen van een crisismaatregel en de afgegeven medische verklaring aan betrokkene, de advocaat, de geneesheer-directeur, de inspectie, de officier van justitie en voor zover aanwezig de vertegenwoordiger en de gezinsvoogdijwerker</text:p>
                      </text:list-item>
                      <text:list-item text:style-override="id1-3-2-2-1-53-1-6-7-2-2-2">
                        <text:number>-</text:number>
                        <text:p text:style-name="table_al"> zorgdragen dat een betrokkene wordt bijgestaan door een advocaat, tenzij betrokkene daartegen bedenkingen heeft</text:p>
                      </text:list-item>
                      <text:list-item text:style-override="id1-3-2-2-1-53-1-6-7-2-2-3">
                        <text:number>-</text:number>
                        <text:p text:style-name="table_al"> verstrekken van persoonsgegevens van een betrokkene aan de patiëntenvertrouwenspersoon met als doel betrokkene te kunnen informeren over de mogelijkheid tot advies en bijstand door een patiëntenvertrouwenspersoon</text:p>
                      </text:list-item>
                      <text:list-item text:style-override="id1-3-2-2-1-53-1-6-7-2-2-4">
                        <text:number>-</text:number>
                        <text:p text:style-name="table_al"> zorgdragen dat een zorgaanbieder ten behoeve van de inspectieverlichtingen de afgegeven medische verklaring ontvangt.</text:p>
                      </text:list-item>
                    </text:list>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ontwikkeling IIA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schakelen van zorgverleners met kennis van en ervaring met het verlenen van zorg en verplichte zorg in verband met de tenuitvoerlegging of de uitvoering van de crisismaatregel, de machtiging tot voortzetting van de crisismaatregel onderscheidenlijk de zorgmachtiging</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ontwikkeling IIA </text:p>
                    <text:p text:style-name="table_al"/>
                    <text:p text:style-name="table_al">Tactisch leidinggevende II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schakelen van ambtenaren van politie in verband met de tenuitvoerlegging of de uitvoering van de crisismaatregel, de machtiging tot voortzetting van de crisismaatregel onderscheidenlijk de zorgmachtiging</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ulpofficieren van justitie van Politie Nederlan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vragen uittreksels justitieel documentatiesysteem</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ontwikkeling II </text:p>
                    <text:p text:style-name="table_al"/>
                    <text:p text:style-name="table_al">Adviseur V</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digitaal opvragen en/of toevoegen van justitiële documentatie</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ontwikkeling II </text:p>
                    <text:p text:style-name="table_al"/>
                    <text:p text:style-name="table_al">Adviseur V</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en tot het wel of niet opleggen van een huisverbod, met inbegrip van </text:p>
                    <text:list text:style-name="id1-3-2-2-1-53-1-6-12-2-2">
                      <text:list-item text:style-override="id1-3-2-2-1-53-1-6-12-2-2-1">
                        <text:number>-</text:number>
                        <text:p text:style-name="table_al"> het hiervoor benodigde onderzoek</text:p>
                      </text:list-item>
                      <text:list-item text:style-override="id1-3-2-2-1-53-1-6-12-2-2-2">
                        <text:number>-</text:number>
                        <text:p text:style-name="table_al"> het mondeling aanzeggen van het huisverbod aan de uit huis te plaatsen persoon in een dermate spoedeisende situatie dat het huisverbod niet tevoren op schrift gesteld kan worden </text:p>
                      </text:list-item>
                      <text:list-item text:style-override="id1-3-2-2-1-53-1-6-12-2-2-3">
                        <text:number>-</text:number>
                        <text:p text:style-name="table_al"> de communicatie met betrokkenen</text:p>
                      </text:list-item>
                      <text:list-item text:style-override="id1-3-2-2-1-53-1-6-12-2-2-4">
                        <text:number>-</text:number>
                        <text:p text:style-name="table_al"> het zorgdragen voor juridische bijstand voor een uithuisgeplaatste</text:p>
                      </text:list-item>
                    </text:list>
                  </table:table-cell>
                  <table:table-cell table:style-name="cell_frame_all" table:number-rows-spanned="1" table:number-columns-spanned="1">
                    <text:p text:style-name="table_al">Wet</text:p>
                    <text:p text:style-name="table_al">tijdelijk huisverbo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ulpofficieren van justitie, belast met het uitvoeren van een huisverbo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uiten tot het wel of niet verlengen van een huisverbod</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 (geen mand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zoek om advies aan Landelijk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dviseur IIIA met coördinatiemodule</text:p>
                    <text:p text:style-name="table_al"/>
                    <text:p text:style-name="table_al">Tactisch leidinggevende II</text:p>
                    <text:p text:style-name="table_al"/>
                    <text:p text:style-name="table_al">Adviseur IVA met coördinatiemodule</text:p>
                    <text:p text:style-name="table_al"/>
                    <text:p text:style-name="table_al">Medewerker ontwikkeling II met coördinatiemodul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vragen politiegegevens</text:p>
                  </table:table-cell>
                  <table:table-cell table:style-name="cell_frame_all" table:number-rows-spanned="1" table:number-columns-spanned="1">
                    <text:p text:style-name="table_al">Wet politie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ontwikkeling II</text:p>
                    <text:p text:style-name="table_al"/>
                    <text:p text:style-name="table_al">Adviseur 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olm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sluiten en ondertekenen van overeenkomsten in verband met de uitvoering, management, coördinatie van taken en het beheer van het apparaat van het Veiligheidshuis Fryslâ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text:p>
                    <text:p text:style-name="table_al"/>
                    <text:p text:style-name="table_al">Adviseur IIIA met coördinatiemodule</text:p>
                    <text:p text:style-name="table_al"/>
                    <text:p text:style-name="table_al">Adviseur IVA met coördinatiemodule</text:p>
                    <text:p text:style-name="table_al"/>
                    <text:p text:style-name="table_al">Medewerker ontwikkeling II met coördinatiemodul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gaan en ondertekenen van overeenkomsten met betrekking tot het aanvullend toezicht in het kader van het beveiligingsproject bedrijventerrein De Hemrik</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ing, weigering en intrekking vergunning uitoefening horecabedrijf, slijtersbedrijf, terrasvergunning, aanhangsel, ontheffing sluitingstijden en het verbinden van voorschriften of beperkingen daaraan.</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IIA met coördinatiemodule</text:p>
                    <text:p text:style-name="table_al"/>
                    <text:p text:style-name="table_al">Adviseur IVA met coördinatiemodule</text:p>
                    <text:p text:style-name="table_al"/>
                    <text:p text:style-name="table_al">Medewerker ontwikkeling II met coördinatiemodul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ing ontheffing van paracommerciële verordening</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IIA met coördinatiemodule</text:p>
                    <text:p text:style-name="table_al"/>
                    <text:p text:style-name="table_al">Adviseur IVA met coördinatiemodule</text:p>
                    <text:p text:style-name="table_al"/>
                    <text:p text:style-name="table_al">Medewerker ontwikkeling II met coördinatiemodul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ing, weigering en intrekking ontheffing voor het verstrekken van zwak alcoholische drank bij bijzondere gelegenheden van zeer tijdelijke aard.</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IIA met coördinatiemodule</text:p>
                    <text:p text:style-name="table_al"/>
                    <text:p text:style-name="table_al">Adviseur IVA met coördinatiemodule</text:p>
                    <text:p text:style-name="table_al"/>
                    <text:p text:style-name="table_al">Medewerker ontwikkeling II met coördinatiemodul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ing, weigering en intrekking exploitatievergunning, terrasvergunning, aanhangsel, ontheffing sluitingstijden voor een horecabedrijf en het verbinden van voorschriften of beperkingen daaraan.</text:p>
                  </table:table-cell>
                  <table:table-cell table:style-name="cell_frame_all" table:number-rows-spanned="1" table:number-columns-spanned="1">
                    <text:p text:style-name="table_al">APV</text:p>
                    <text:p text:style-name="table_al"/>
                    <text:p text:style-name="table_al">Wet Bibo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IIA met coördinatiemodule</text:p>
                    <text:p text:style-name="table_al"/>
                    <text:p text:style-name="table_al">Adviseur IVA met coördinatiemodule</text:p>
                    <text:p text:style-name="table_al"/>
                    <text:p text:style-name="table_al">Medewerker ontwikkeling II met coördinatiemodule</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lening, weigering en intrekking vergunning voor aanwezigheid speelautomaten</text:p>
                  </table:table-cell>
                  <table:table-cell table:style-name="cell_frame_all" table:number-rows-spanned="1" table:number-columns-spanned="1">
                    <text:p text:style-name="table_al">Wet op de kansspelen</text:p>
                    <text:p text:style-name="table_al"/>
                    <text:p text:style-name="table_al">Wet Bibo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IIA met coördinatiemodule</text:p>
                    <text:p text:style-name="table_al"/>
                    <text:p text:style-name="table_al">Adviseur IVA met coördinatiemodule</text:p>
                    <text:p text:style-name="table_al"/>
                    <text:p text:style-name="table_al">Medewerker ontwikkeling II met coördinatiemodul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ing/weigering/intrekking vergunning voor het exploiteren of wijzigen van een seksinrichting of escortbedrijf</text:p>
                  </table:table-cell>
                  <table:table-cell table:style-name="cell_frame_all" table:number-rows-spanned="1" table:number-columns-spanned="1">
                    <text:p text:style-name="table_al">APV</text:p>
                    <text:p text:style-name="table_al"/>
                    <text:p text:style-name="table_al">Wet Bibo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IIA met coördinatiemodule</text:p>
                    <text:p text:style-name="table_al"/>
                    <text:p text:style-name="table_al">Adviseur IVA met coördinatiemodule</text:p>
                    <text:p text:style-name="table_al"/>
                    <text:p text:style-name="table_al">Medewerker ontwikkeling II met coördinatiemodul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ing, weigering en intrekking vergunning voor kansspel waarvan de opbrengst enig algemeen belang dient tot een bedrag van € 4.500</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xt:p>
                    <text:p text:style-name="table_al"/>
                    <text:p text:style-name="table_al">Adviseur IIIA met coördinatiemodule</text:p>
                    <text:p text:style-name="table_al"/>
                    <text:p text:style-name="table_al">Adviseur IVA met coördinatiemodule</text:p>
                    <text:p text:style-name="table_al"/>
                    <text:p text:style-name="table_al">Medewerker ontwikkeling II met coördinatiemodul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pleggen stadiongebiedsverbod, dealerverblijfsverbod, verblijfsverbod overlastgebied en verblijfsverbod uitgaansgebied (APV) en opleggen gebiedsverbod, meldplicht en groepsverbod Wet Mbveo (Gemeentewet)</text:p>
                  </table:table-cell>
                  <table:table-cell table:style-name="cell_frame_all" table:number-rows-spanned="1" table:number-columns-spanned="1">
                    <text:p text:style-name="table_al">APV,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IIA met coördinatiemodule</text:p>
                    <text:p text:style-name="table_al"/>
                    <text:p text:style-name="table_al">Adviseur IVA met coördinatiemodule</text:p>
                    <text:p text:style-name="table_al"/>
                    <text:p text:style-name="table_al">Medewerker ontwikkeling II met coördinatiemodul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en / weigeren ontheffing verblijfsverbod / stadiongebiedsverbod en intrekken/beëindigen verblijfsverbod / stadiongebiedsverbod</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IIA met coördinatiemodule</text:p>
                    <text:p text:style-name="table_al"/>
                    <text:p text:style-name="table_al">Adviseur IVA met coördinatiemodule</text:p>
                    <text:p text:style-name="table_al"/>
                    <text:p text:style-name="table_al">Medewerker ontwikkeling II met coördinatiemodul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klaring al dan niet bedenkingen te hebben tegen de verlening van toestemming door Gedeputeerde Staten tot ontbranding van vuurwerk , twee of vier weken na ontvangst van een afschrift van de aanvraag om een vergunning</text:p>
                  </table:table-cell>
                  <table:table-cell table:style-name="cell_frame_all" table:number-rows-spanned="1" table:number-columns-spanned="1">
                    <text:p text:style-name="table_al">Vuurwerkbeslu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IIA met coördinatiemodule</text:p>
                    <text:p text:style-name="table_al"/>
                    <text:p text:style-name="table_al">Adviseur IVA met coördinatiemodule</text:p>
                    <text:p text:style-name="table_al"/>
                    <text:p text:style-name="table_al">Medewerker ontwikkeling II met coördinatiemodul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tot opleggen aanlijngebod / muilkorfgebod gevaarlijke hond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IIA met coördinatiemodule</text:p>
                    <text:p text:style-name="table_al"/>
                    <text:p text:style-name="table_al">Adviseur IVA met coördinatiemodule</text:p>
                    <text:p text:style-name="table_al"/>
                    <text:p text:style-name="table_al">Medewerker ontwikkeling II met coördinatiemodul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tot het opleggen van een locatieverbod honden (2:59b)</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IIA met coördinatiemodule</text:p>
                    <text:p text:style-name="table_al"/>
                    <text:p text:style-name="table_al">Adviseur IVA met coördinatiemodule</text:p>
                    <text:p text:style-name="table_al"/>
                    <text:p text:style-name="table_al">Medewerker ontwikkeling II met coördinatiemodul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brengen van hekwerk en sluitwerk op eigen terrein i.v.m. gevaarlijke/hinderlijke hond</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IIA met coördinatiemodule</text:p>
                    <text:p text:style-name="table_al"/>
                    <text:p text:style-name="table_al">Adviseur IVA met coördinatiemodule</text:p>
                    <text:p text:style-name="table_al"/>
                    <text:p text:style-name="table_al">Medewerker ontwikkeling II met coördinatiemodul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Eigenaar of houder verplichten een hond onder te brengen op een vaste verblijfplaats indien de eigenaar/houder die zelf niet heef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IIA met coördinatiemodule</text:p>
                    <text:p text:style-name="table_al"/>
                    <text:p text:style-name="table_al">Adviseur IVA met coördinatiemodule</text:p>
                    <text:p text:style-name="table_al"/>
                    <text:p text:style-name="table_al">Medewerker ontwikkeling II met coördinatiemodul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aarschuwing / vrijwillige gedragsaanwijzing aanpak woonoverlast, en opleggen gedragsaanwijzing / huisverbod aanpak woonoverlast</text:p>
                  </table:table-cell>
                  <table:table-cell table:style-name="cell_frame_all" table:number-rows-spanned="1" table:number-columns-spanned="1">
                    <text:p text:style-name="table_al">APV /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IIA met coördinatiemodule</text:p>
                    <text:p text:style-name="table_al"/>
                    <text:p text:style-name="table_al">Adviseur IVA met coördinatiemodule</text:p>
                    <text:p text:style-name="table_al"/>
                    <text:p text:style-name="table_al">Medewerker ontwikkeling II met coördinatiemodule</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pleggen van een individueel verblijfsverbod voor de duur van 24 uur of 2 weken als bedoeld in artikel 2:1g APV en het opleggen van een verblijfsverbod uitgaansgebied als bedoeld in artikel 2:1i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eamchef basisteam Leeuwarden, Korps Nationale politie, eenheid Noord Nederland en de door de Teamchef basisteam Leeuwarden, Korps Nationale politie, eenheid Noord Nederland aangewezen politiefunctionarissen</text:p>
                    <text:p text:style-name="table_al"/>
                    <text:p text:style-name="table_al">Medewerker handhaving IV</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nemen tot het sluiten van een woning op basis van artikel 13b Opiumwet</text:p>
                  </table:table-cell>
                  <table:table-cell table:style-name="cell_frame_all" table:number-rows-spanned="1" table:number-columns-spanned="1">
                    <text:p text:style-name="table_al">Opium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IIA met coördinatiemodule</text:p>
                    <text:p text:style-name="table_al"/>
                    <text:p text:style-name="table_al">Adviseur IVA met coördinatiemodule</text:p>
                    <text:p text:style-name="table_al"/>
                    <text:p text:style-name="table_al">Medewerker ontwikkeling II met coördinatiemodul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 tot het sluiten van een woning op basis van artikel 13b Opiumwet</text:p>
                  </table:table-cell>
                  <table:table-cell table:style-name="cell_frame_all" table:number-rows-spanned="1" table:number-columns-spanned="1">
                    <text:p text:style-name="table_al">Opium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 (geen mandaa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nemen tot het sluiten van een woning op basis van artikel 174a Gemeentewe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IIA met coördinatiemodule</text:p>
                    <text:p text:style-name="table_al"/>
                    <text:p text:style-name="table_al">Adviseur IVA met coördinatiemodule</text:p>
                    <text:p text:style-name="table_al"/>
                    <text:p text:style-name="table_al">Medewerker ontwikkeling II met coördinatiemodul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 tot het sluiten van een woning op basis van artikel 174a Gemeentewe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 (geen mandaa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pleggen en invorderen van een dwangsom wegens overtreding van bepalingen uit de APV, Alcoholwet, Kansspelenbesluit, of Gemeentewe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text:p>
                    <text:p text:style-name="table_al"/>
                    <text:p text:style-name="table_al">Adviseur IIIA met coördinatiemodule</text:p>
                    <text:p text:style-name="table_al"/>
                    <text:p text:style-name="table_al">Adviseur IVA met coördinatiemodule</text:p>
                    <text:p text:style-name="table_al"/>
                    <text:p text:style-name="table_al">Medewerker ontwikkeling II met coördinatiemodule</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nemen tot het sluiten van een pand in verband met het overtreden van de registerplicht voor handelar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IIA met coördinatiemodule</text:p>
                    <text:p text:style-name="table_al"/>
                    <text:p text:style-name="table_al">Adviseur IVA met coördinatiemodule</text:p>
                    <text:p text:style-name="table_al"/>
                    <text:p text:style-name="table_al">Medewerker ontwikkeling II met coördinatiemodul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 tot het sluiten van een pand in verband met het overtreden van de registerplicht voor handelar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 (geen mandaa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ornemen tot het sluiten van een voor publiek toegankelijk lokaal</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IIA met coördinatiemodule</text:p>
                    <text:p text:style-name="table_al"/>
                    <text:p text:style-name="table_al">Adviseur IVA met coördinatiemodule</text:p>
                    <text:p text:style-name="table_al"/>
                    <text:p text:style-name="table_al">Medewerker ontwikkeling II met coördinatiemodule</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 tot het sluiten van een voor publiek toegankelijk lokaal</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rgemeester (geen mandaa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uiten op aanvragen van planschade/nadeelcompensatie, inclusief het verstrekken van voorschotten</text:p>
                  </table:table-cell>
                  <table:table-cell table:style-name="cell_frame_all" table:number-rows-spanned="1" table:number-columns-spanned="1">
                    <text:p text:style-name="table_al">Wro,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text:p>
                    <text:p text:style-name="table_al"/>
                    <text:p text:style-name="table_al">Tot €50.000: Adviseur IIIA met coördinatiemodule, Adviseur IVA met coördinatiemodule, Medewerker ontwikkeling II met coördinatiemodule, Tactisch leidinggevende II</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orrespondentie met aanvrager m.b.t. aanvragen planschade/nadeelcompensatie, met inbegrip van op de hoogte stellen van samenstelling schadebeoordelingscommissie, mogelijkheid tot wraking, en verdagen beslistermijn</text:p>
                  </table:table-cell>
                  <table:table-cell table:style-name="cell_frame_all" table:number-rows-spanned="1" table:number-columns-spanned="1">
                    <text:p text:style-name="table_al">Awb</text:p>
                    <text:p text:style-name="table_al"/>
                    <text:p text:style-name="table_al">Besluit ruimtelijke ordening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IIA </text:p>
                    <text:p text:style-name="table_al"/>
                    <text:p text:style-name="table_al">Medewerker Beleidsuitvoering III</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drachtverstrekking aan en correspondentie met de schadebeoordelingscommissie planschade/nadeelcompensatie</text:p>
                  </table:table-cell>
                  <table:table-cell table:style-name="cell_frame_all" table:number-rows-spanned="1" table:number-columns-spanned="1">
                    <text:p text:style-name="table_al">Besluit ruimtelijke ordening</text:p>
                    <text:p text:style-name="table_al"/>
                    <text:p text:style-name="table_al">Procedureverordening voor advisering tegemoetkoming planscha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IIA</text:p>
                    <text:p text:style-name="table_al"/>
                    <text:p text:style-name="table_al">Medewerker Beleidsuitvoering III</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issen op verzoek om wraking </text:p>
                  </table:table-cell>
                  <table:table-cell table:style-name="cell_frame_all" table:number-rows-spanned="1" table:number-columns-spanned="1">
                    <text:p text:style-name="table_al">Procedureverordening voor advisering tegemoetkoming planscha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Adviseur IIIA met coördinatiemodule</text:p>
                    <text:p text:style-name="table_al"/>
                    <text:p text:style-name="table_al">Adviseur IVA met coördinatiemodule</text:p>
                    <text:p text:style-name="table_al"/>
                    <text:p text:style-name="table_al">Medewerker ontwikkeling II met coördinatiemodule</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Correspondentie met aanvrager m.b.t. aanvragen nadeelcompensatie, met inbegrip van op de hoogte stellen van samenstelling schadebeoordelingscommissie, mogelijkheid tot wraking, en verdagen beslistermijn</text:p>
                  </table:table-cell>
                  <table:table-cell table:style-name="cell_frame_all" table:number-rows-spanned="1" table:number-columns-spanned="1">
                    <text:p text:style-name="table_al">Nadeelcompens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IIA</text:p>
                    <text:p text:style-name="table_al"/>
                    <text:p text:style-name="table_al">Medewerker Beleidsuitvoering III</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nemen van besluiten op aanvragen van nadeelcompensatie, inclusief het verstrekken van voorschotten</text:p>
                  </table:table-cell>
                  <table:table-cell table:style-name="cell_frame_all" table:number-rows-spanned="1" table:number-columns-spanned="1">
                    <text:p text:style-name="table_al">Awb, Nadeelcompensat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text:p>
                    <text:p text:style-name="table_al"/>
                    <text:p text:style-name="table_al">Tot €50.000: Adviseur IIIA met coördinatiemodule, Adviseur IVA met coördinatiemodule, Medewerker ontwikkeling II met coördinatiemodule</text:p>
                  </table:table-cell>
                </table:table-row>
              </table:table>
              <text:p text:style-name="table_bottom"/>
            </text:section>
            <text:p text:style-name="al"/>
            <text:p text:style-name="al">
            <text:span text:style-name="nadrukvet">Mandaatoverzicht Handhaving</text:span>
          </text:p>
            <text:p text:style-name="al"/>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chikkingen in het kader van de bestuursrechtelijke handhaving (herstelsancties: last onder bestuursdwang: last onder dwangsom)</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dviseur IV-A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tuursrechtelijke handhaving artikel 5:12 Apv (herstelsanctie: last onder bestuursdwang)</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andhaving IV</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chikkingen in het kader van de bestuursrechtelijke handhaving van de Afvalstoffenverordening Leeuwarden (herstelsanctie: last onder bestuursdwang en/of last onder dwangsom)</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andhaving IV</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tuursrechtelijke handhaving Wegenverkeerswet 1994, Besluit wegslepen van voertuigen, Wegsleepregeling gemeente Leeuwarden (herstelsanctie: last onder bestuursdwang)</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andhaving 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chikkingen in het kader van de bestuursrechtelijke handhaving van de Wrakkenwet</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text:p>
                    <text:p text:style-name="table_al"/>
                    <text:p text:style-name="table_al">Tactisch leidinggevende II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klag doen als bedoeld in artikel 12 Wetboek van Strafvordering</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text:p>
                    <text:p text:style-name="table_al"/>
                    <text:p text:style-name="table_al">Tactisch leidinggevende II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wijzing toezichthouders ten behoeve van de handhaving in openbare ruimte (leefbaarheid en veiligheid) en bijzondere wetten</text:p>
                  </table:table-cell>
                  <table:table-cell table:style-name="cell_frame_all" table:number-rows-spanned="1" table:number-columns-spanned="1">
                    <text:p text:style-name="table_al">Awb en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I</text:p>
                  </table:table-cell>
                </table:table-row>
              </table:table>
              <text:p text:style-name="table_bottom"/>
            </text:section>
            <text:p text:style-name="al"/>
            <text:p text:style-name="al">
            <text:span text:style-name="nadrukvet">Mandaatoverzicht Regionaal Informatie en Expertisecentrum Noord (RIEC Noord)</text:span>
          </text:p>
            <text:p text:style-name="al"/>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column table:style-name="id1-3-2-2-1-6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Volmacht/machtiging/mandaat</text:span>
                    </text:p>
                    <text:p text:style-name="table_al"/>
                    <text:p text:style-name="table_al">Het uitvoeren van alle handelingen en bevoegdheden in het kader van de diensten en leveringen van gemeente Leeuwarden voor het RIEC Noord, zoals omschreven in de samenwerkingsovereenkomst "Transitie RIEC Noord-Nederland", waaronder begrepen het aangaan van arbeidsovereenkomsten en overige privaatrechtelijke rechtshandelingen</text:p>
                  </table:table-cell>
                  <table:table-cell table:style-name="cell_frame_all" table:number-rows-spanned="1" table:number-columns-spanned="1">
                    <text:p text:style-name="table_al">Aanbestedingswet</text:p>
                    <text:p text:style-name="table_al"/>
                    <text:p text:style-name="table_al">Inkoop- en Aanbestedingsbeleid Gemeente Leeuward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Hoofd RIEC tot €50.000 (bij arbeidsovereenkomsten: geen maximumbedrag)</text:p>
                    <text:p text:style-name="table_al"/>
                    <text:p text:style-name="table_al">Algemeen Directeur vanaf €50.000</text:p>
                  </table:table-cell>
                </table:table-row>
              </table:table>
              <text:p text:style-name="table_bottom"/>
            </text:section>
            <text:p text:style-name="al"/>
            <text:p text:style-name="al">
            <text:span text:style-name="nadrukvet">FYSIEK DOMEIN</text:span>
          </text:p>
            <text:p text:style-name="al"/>
            <text:p text:style-name="al">
            <text:span text:style-name="nadrukvet">Mandaatoverzicht Inrichting en Beheer Buitenruimte (IBB) - Beheer &amp; Onderhoud</text:span>
          </text:p>
            <text:p text:style-name="al"/>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toestemming tot het direct vellen van een houtopstand als er sprake is van acuut gevaar of vergelijkbaar spoedeisend bela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2-1-67-1-6-3-2-1">
                      <text:list-item text:style-override="id1-3-2-2-1-67-1-6-3-2-1-1">
                        <text:number>a.</text:number>
                        <text:p text:style-name="table_al"> Aanschrijven ten behoeve van bestrijding iepziekte</text:p>
                      </text:list-item>
                    </text:list>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xt:p>
                    <text:p text:style-name="table_al"/>
                    <text:p text:style-name="table_al">Medewerker ontwerp en voorbereiding III-A</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67-1-6-4-2-1">
                      <text:list-item text:style-override="id1-3-2-2-1-67-1-6-4-2-1-1">
                        <text:number>b.</text:number>
                        <text:p text:style-name="table_al"> Het verlenen van ontheffing op het verbod gevelde iepen of</text:p>
                        <text:p text:style-name="table_al">delen daarvan voorhanden of in voorraad te hebben of te vervoeren</text:p>
                      </text:list-item>
                    </text:list>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Medewerker ontwerp en voorbereiding III-A</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67-1-6-5-2-1">
                      <text:list-item text:style-override="id1-3-2-2-1-67-1-6-5-2-1-1">
                        <text:number>c.</text:number>
                        <text:p text:style-name="table_al"> het laten uitgaan van een aanschrijving als bedoeld in de Omgevingsverordening Friesland</text:p>
                      </text:list-item>
                    </text:list>
                  </table:table-cell>
                  <table:table-cell table:style-name="cell_frame_all" table:number-rows-spanned="1" table:number-columns-spanned="1">
                    <text:p text:style-name="table_al">Provinc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67-1-6-6-2-1">
                      <text:list-item text:style-override="id1-3-2-2-1-67-1-6-6-2-1-1">
                        <text:number>d.</text:number>
                        <text:p text:style-name="table_al"> Het aanvragen van een vergunning t.b.v. beheers-/onderhoudswerkzaamheden bij bevoegde instanties</text:p>
                      </text:list-item>
                    </text:list>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67-1-6-7-2-1">
                      <text:list-item text:style-override="id1-3-2-2-1-67-1-6-7-2-1-1">
                        <text:number>e.</text:number>
                        <text:p text:style-name="table_al"> Aanvraag ontheffing vaarverbod ijswegen t.b.v. de gemeentepont</text:p>
                      </text:list-item>
                    </text:list>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geval van calamiteiten, evenementen en werkzaamheden te besluiten tot afwijkende bedieningstijden van beweegbare bruggen.</text:p>
                  </table:table-cell>
                  <table:table-cell table:style-name="cell_frame_all" table:number-rows-spanned="1" table:number-columns-spanned="1">
                    <text:p text:style-name="table_al">Regeling bediening bruggen gemeente Leeuward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brengen van wijzigingen in de losloopterrein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kend maken aan rechthebbende op een bouwwerk van het besluit tot het aanbrengen van een voorwerp, bord of voorziening t.b.v. de openbare verlichting op het bouwwerk</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het kader van gladheid-bestrijding, bij extreme weersituaties, opdracht verlenen aan een derde (contract)partij tot inzet van extra materieel</text:p>
                  </table:table-cell>
                  <table:table-cell table:style-name="cell_frame_all" table:number-rows-spanned="1" table:number-columns-spanned="1">
                    <text:p text:style-name="table_al">Gladheidbestrijd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ot €15.000: Medewerker toezicht III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lenen van toestemming voor het kortdurende en incidenteel innemen van vaartuigen op andere ligplaatsen voor andere categorieën als bedoeld in artikel 1, 2, en hoofdstuk 3 van het aanwijzingsbesluit</text:p>
                  </table:table-cell>
                  <table:table-cell table:style-name="cell_frame_all" table:number-rows-spanned="1" table:number-columns-spanned="1">
                    <text:p text:style-name="table_al">Aanwijzingsbesluit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een instemmingsbesluit ter uitvoering van werkzaamheden</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able:table-cell>
                </table:table-row>
              </table:table>
              <text:p text:style-name="table_bottom"/>
            </text:section>
            <text:p text:style-name="al"/>
            <text:p text:style-name="al">
            <text:span text:style-name="nadrukvet">Mandaatoverzicht Inrichting en Beheer Buitenruimte (IBB) - Begraafplaatsen</text:span>
          </text:p>
            <text:p text:style-name="al"/>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column table:style-name="id1-3-2-2-1-7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een ontheffing op het verbod met motorvoertuigen op de begraafplaatsen te rijden, anders dan voor begrafenissen of voor het vervoer van materialen</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wijken van de vastgestelde tijden van begraven en asbezorging</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en en het verlengen van het uitsluitend recht op een particulier graf</text:p>
                  </table:table-cell>
                  <table:table-cell table:style-name="cell_frame_all" table:number-rows-spanned="1" table:number-columns-spanned="1">
                    <text:p text:style-name="table_al">Wet op de lijkbezorging</text:p>
                    <text:p text:style-name="table_al"/>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en van een vergunning voor het plaatsen van een grafkelder</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verschrijven, op naam stellen en het laten vervallen van grafrechten</text:p>
                  </table:table-cell>
                  <table:table-cell table:style-name="cell_frame_all" table:number-rows-spanned="1" table:number-columns-spanned="1">
                    <text:p text:style-name="table_al">Wet op de lijkbezorging</text:p>
                    <text:p text:style-name="table_al"/>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lenen, weigeren, wijzigen of intrekken van een vergunning tot het aanbrengen en houden van grafbedekkingen, gedenktekens, naamplaatjes, afsluitplaten</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oorzien in onderhoud van gedenktekens</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wijderen van grafbedekking</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per aanschrijving verplichten een beschadiging of verwaarlozing te herstellen</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ijhouden van een lijst van graven die van historische betekenis zijn of waarvan de grafbedekking een opvallende kwaliteit heeft en het doen van onderzoek daarnaar</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ver het ruimen van graven, voor zover dit kleinschalig en niet projectgebonden is en voor zover het geen graven als bedoeld onder punt 10 Betreft:</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stellen van voorschriften voor het register van de begraven lijken en bezorgde as</text:p>
                  </table:table-cell>
                  <table:table-cell table:style-name="cell_frame_all" table:number-rows-spanned="1" table:number-columns-spanned="1">
                    <text:p text:style-name="table_al">Verordening gemeentelijke begraafplaat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verlof tot opgrav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erationeel leidinggevende II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oorzien in lijkbezorging indien niemand hierin voorziet</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erationeel leidinggevende II </text:p>
                  </table:table-cell>
                </table:table-row>
              </table:table>
              <text:p text:style-name="table_bottom"/>
            </text:section>
            <text:p text:style-name="al"/>
            <text:p text:style-name="al">
            <text:span text:style-name="nadrukvet">Mandaatoverzicht Inrichting en Beheer Buitenruimte (IBB) - Stedenbouw en Mobiliteit</text:span>
          </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tijdelijke verkeersbesluiten en de uitvoering hierva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oegdheid tot het nemen van kleine verkeerstechnische maatregele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men/weigeren van verkeersbesluiten en de daarbij behorende maatregele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
              <text:p text:style-name="table_bottom"/>
            </text:section>
            <text:p text:style-name="al"/>
            <text:p text:style-name="al">
            <text:span text:style-name="nadrukvet">Mandaatoverzicht Inrichting en Beheer Buitenruimte (IBB) - </text:span>
            <text:span text:style-name="nadrukvet">Geo</text:span>
            <text:span text:style-name="nadrukvet">-informatie</text:span>
          </text:p>
            <text:p text:style-name="al"/>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column table:style-name="id1-3-2-2-1-7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maken van processen-verbaal van constatering en het aanwijzen van ambtenaren die hiermee zijn belast</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ext:p text:style-name="table_al"/>
                    <text:p text:style-name="table_al">Het aanwijzen van ambtenaren die met bovengenoemde zijn belast.</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en ondertekenen van overeenkomsten voor het gebruik van digitale gegeven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zetten van de rooilijnen of bebouwingsgrenzen op het bouwterrein en het uitzetten van het straatpeil</text:p>
                  </table:table-cell>
                  <table:table-cell table:style-name="cell_frame_all" table:number-rows-spanned="1" table:number-columns-spanned="1">
                    <text:p text:style-name="table_al">Bouwbesluit 2012</text:p>
                    <text:p text:style-name="table_al"/>
                    <text:p text:style-name="table_al">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even van grenzen bij aan- en verkoop uitgifte van gronden c.a.</text:p>
                  </table:table-cell>
                  <table:table-cell table:style-name="cell_frame_all" table:number-rows-spanned="1" table:number-columns-spanned="1">
                    <text:p text:style-name="table_al">Raadsbesluit inzake aan- en verkoop uitgifte desbetreffende perceel 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en van de handelingen uit de Wkpb, waaronder het uitgeven van inschrijf- en identificatienummers, het verwerken van kadastrale mutaties, het inschrijven van documenten in het register, het verstrekken van afschriften en verklaringen, het beheren van de gemeentelijke beperkingenregistratie en het bijbehorende register</text:p>
                  </table:table-cell>
                  <table:table-cell table:style-name="cell_frame_all" table:number-rows-spanned="1" table:number-columns-spanned="1">
                    <text:p text:style-name="table_al">Wet kenbaarheid publiekrechtelijke beperkingen onroerende zaken (Wk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ijhouden van de geografische gegevens in de Wet BGT met inachtneming van de vereisten van deze wet, en levering aan de Dienst voor het kadaster en de openbare registers</text:p>
                  </table:table-cell>
                  <table:table-cell table:style-name="cell_frame_all" table:number-rows-spanned="1" table:number-columns-spanned="1">
                    <text:p text:style-name="table_al">Wet Basisregistratie Grootschalige Topgrafie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registeren en beheren van onroerende zaken in de Basisregistratie WOZ, inclusief het verstrekken van gegevens uit de basisregistratie WOZ</text:p>
                  </table:table-cell>
                  <table:table-cell table:style-name="cell_frame_all" table:number-rows-spanned="1" table:number-columns-spanned="1">
                    <text:p text:style-name="table_al">Wet waardering onroerende zaken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gegevens IV</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et beheer van de gemeentelijke beperkingenregistratie </text:p>
                  </table:table-cell>
                  <table:table-cell table:style-name="cell_frame_all" table:number-rows-spanned="1" table:number-columns-spanned="1">
                    <text:p text:style-name="table_al">Wet waardering onroerende zaken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heren van de basisregistratie ondergrond inclusief communicatie met de landelijke overheid over de registraties</text:p>
                  </table:table-cell>
                  <table:table-cell table:style-name="cell_frame_all" table:number-rows-spanned="1" table:number-columns-spanned="1">
                    <text:p text:style-name="table_al">Wet Basisregistratie ondergrond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egistreren van belang bij het Kadaster t.b.v. de Wet uitwisseling bovengrondse en ondergrondse netten en netwerken</text:p>
                  </table:table-cell>
                  <table:table-cell table:style-name="cell_frame_all" table:number-rows-spanned="1" table:number-columns-spanned="1">
                    <text:p text:style-name="table_al">Wet informatie-uitwisseling bovengrondse en ondergrondse netten en net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gegevens IV</text:p>
                  </table:table-cell>
                </table:table-row>
              </table:table>
              <text:p text:style-name="table_bottom"/>
            </text:section>
            <text:p text:style-name="al"/>
            <text:p text:style-name="al">
            <text:span text:style-name="nadrukvet">Mandaatoverzicht Inrichting en Beheer Buitenruimte (IBB) – Civiele techniek</text:span>
          </text:p>
            <text:p text:style-name="al"/>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kleine (verkeers)technische maatregelen in het kader van uitvoering werkzaamhede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van toestemming c.q. het aangaan van een overeenkomst met kabel- en leidingbeheerders voor het (ver)leggen van kabels en leidingen, alsmede het ondertekenen daarvan en het voeren van correspondentie (zulks ter uitvoering van eventuele met dergelijke partijen aangegane generieke leidingrechtenovereenkoms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Algemeen directeur</text:p>
                    <text:p text:style-name="table_al"/>
                    <text:p text:style-name="table_al">Strategisch manager I tot €500.000,</text:p>
                    <text:p text:style-name="table_al"/>
                    <text:p text:style-name="table_al">Tactisch leidinggevende II tot een bedrag van € 2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van een generieke overeenkomst met kabel- en leidingbeheerders voor leidingrechten, alsmede het ondertekenen daarvan en het voeren van correspondentie.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
              <text:p text:style-name="table_bottom"/>
            </text:section>
            <text:p text:style-name="al"/>
            <text:p text:style-name="al">
            <text:span text:style-name="nadrukvet">Mandaatoverzicht Gebiedszaken, Economie en Strategische staf (GES)</text:span>
          </text:p>
            <text:p text:style-name="al"/>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column table:style-name="id1-3-2-2-1-87-1-5"/>
                <table:table-column table:style-name="id1-3-2-2-1-87-1-6"/>
                <table:table-column table:style-name="id1-3-2-2-1-8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2">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angaan en ondertekenen van alle overeenkomsten strekkende tot:</text:p>
                    <text:list text:style-name="id1-3-2-2-1-87-1-8-2-2-2">
                      <text:list-item text:style-override="id1-3-2-2-1-87-1-8-2-2-2-1">
                        <text:number>-</text:number>
                        <text:p text:style-name="table_al"> verkoop c.q. eigendomsoverdracht van onroerende zaken en beperkte rechten </text:p>
                      </text:list-item>
                      <text:list-item text:style-override="id1-3-2-2-1-87-1-8-2-2-2-2">
                        <text:number>-</text:number>
                        <text:p text:style-name="table_al"> tot vestiging van beperkte rechten </text:p>
                      </text:list-item>
                      <text:list-item text:style-override="id1-3-2-2-1-87-1-8-2-2-2-3">
                        <text:number>-</text:number>
                        <text:p text:style-name="table_al"> tot verhuren*, verpachten of op enige andere wijze in gebruik geven van bij de dienst ondergebrachte gemeente eigendommen </text:p>
                      </text:list-item>
                      <text:list-item text:style-override="id1-3-2-2-1-87-1-8-2-2-2-4">
                        <text:number>-</text:number>
                        <text:p text:style-name="table_al"> tot huurontbinding en pachtontbinding</text:p>
                      </text:list-item>
                    </text:list>
                    <text:list text:style-name="id1-3-2-2-1-87-1-8-2-2-3">
                      <text:list-item text:style-override="id1-3-2-2-1-87-1-8-2-2-3-1">
                        <text:number>*</text:number>
                        <text:p text:style-name="table_al"> Aanwijzing: huurprijs per jaar is bepalend</text:p>
                      </text:list-item>
                    </text:list>
                  </table:table-cell>
                  <table:table-cell table:style-name="cell_frame_all" table:number-rows-spanned="1" table:number-columns-spanned="2">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Directeur II tot €2.500.000 (instructie: mits passend binnen een door B&amp;W vastgestelde grondexploitatie; indien die niet is vastgesteld dan geldt een beperking tot €500.000) en mits passend binnen het vigerende gronduitgiftebeleid;</text:p>
                    <text:p text:style-name="table_al"/>
                    <text:p text:style-name="table_al">Tactisch leidinggevende I tot €250.000 (instructie: slechts indien sprake is van verkoop aan particuliere kopers van bouwkavels voor woningbouw binnen een door B&amp;W vastgestelde grondexploitatie; in alle andere gevallen geldt een beperking tot €25.000) en mits passend binnen het vigerende gronduitgiftebel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errichten van een één- of tweezijdige rechtshandeling tot beëindiging van erfpachtrecht alsmede ondertekening van benodigde documenten</text:p>
                  </table:table-cell>
                  <table:table-cell table:style-name="cell_frame_all" table:number-rows-spanned="1" table:number-columns-spanned="2">
                    <text:p text:style-name="table_al">Erfpachtbepalingen 1917/ Algemene Erfpachtbepalingen Leeuwarden 1965, 1982/ 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 Besluiten tot het verlenen van toestemming tot splitsing van erfpachtsrecht alsmede het bezwaren daarvan met een beperkt zekerheidsrecht</text:p>
                  </table:table-cell>
                  <table:table-cell table:style-name="cell_frame_all" table:number-rows-spanned="1" table:number-columns-spanned="2">
                    <text:p text:style-name="table_al">Erfpachtbepalingen 1917, Algemene Erfpachtbepalingen Leeuwarden 1965, 198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 Vaststellen van verkoopprijzen van erfpachtpercelen waarop voortdurende erfpachtrechten rusten en de percelen waarvoor de Raad op 13 november 1995 de grondwaarden heeft vastgesteld</text:p>
                  </table:table-cell>
                  <table:table-cell table:style-name="cell_frame_all" table:number-rows-spanned="1" table:number-columns-spanned="2">
                    <text:p text:style-name="table_al">Raadsbesluit 5 juni 1989,</text:p>
                    <text:p text:style-name="table_al"/>
                    <text:p text:style-name="table_al">Raadsbesluit 20 oktober 196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Periodiek eenzijdig vaststellen van de bedragen en in voorkomende gevallen ook de percentages die strekken tot berekening van aan te passen erfpachtcanons en voor zover nodig het inschrijven daarvan in de openbare registers</text:p>
                  </table:table-cell>
                  <table:table-cell table:style-name="cell_frame_all" table:number-rows-spanned="1" table:number-columns-spanned="2">
                    <text:p text:style-name="table_al">Erfpachtbepalingen 1917, Algemene Erfpachts-bepalingen Leeuwarden 1965, 1982 en de desbetreffende erfpacht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Weigeren/verlenen van ontheffingen of goedkeuringen van in koopovereenkomsten opgenomen verplichtingen/verboden inzake doorverkoop, bouwplicht (alle soorten bouwterrein), detailhandelsverbod (bedrijfs- en industrieterreinen) en zelfbewoning (bouwterrein voor woningbouw)</text:p>
                  </table:table-cell>
                  <table:table-cell table:style-name="cell_frame_all" table:number-rows-spanned="1" table:number-columns-spanned="2">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Verstrekken van leningen aan Stichting Bison</text:p>
                  </table:table-cell>
                  <table:table-cell table:style-name="cell_frame_all" table:number-rows-spanned="1" table:number-columns-spanned="2">
                    <text:p text:style-name="table_al">Gemeentewet </text:p>
                    <text:p text:style-name="table_al"/>
                    <text:p text:style-name="table_al">Collegebesluit d.d. 12-5-2015 kenmerk DP40164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tot €25.0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Aangaan en ondertekenen van overeenkomsten en het uitbetalen van bijdragen met betrekking tot de Stimuleringsregeling werkgelegenheid marktsector</text:p>
                  </table:table-cell>
                  <table:table-cell table:style-name="cell_frame_all" table:number-rows-spanned="1" table:number-columns-spanned="2">
                    <text:p text:style-name="table_al">Regeling Stimuleringsfonds Werkgelegenheid Marktsect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tot €50.000</text:p>
                    <text:p text:style-name="table_al"/>
                    <text:p text:style-name="table_al">Strategisch manager I tot €25.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Het besluiten tot het aangaan en ondertekenen van Europese subsidieovereenkomsten (zoals Grand Agreements en Partnership Agreements) in verband met Europese subsidies</text:p>
                  </table:table-cell>
                  <table:table-cell table:style-name="cell_frame_all" table:number-rows-spanned="1" table:number-columns-spanned="2">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Besluiten omtrent toezicht en handhaving als bedoeld in Hoofdstuk 6 van de Wet goed verhuurderschap</text:p>
                  </table:table-cell>
                  <table:table-cell table:style-name="cell_frame_all" table:number-rows-spanned="1" table:number-columns-spanned="2">
                    <text:p text:style-name="table_al">Gemeentewet, Awb, Wet goed verhuur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Besluiten omtrent toezicht en handhaving als bedoeld in Hoofdstuk 5 van de Huisvestingsverordening Gemeente Leeuwarden</text:p>
                  </table:table-cell>
                  <table:table-cell table:style-name="cell_frame_all" table:number-rows-spanned="1" table:number-columns-spanned="2">
                    <text:p text:style-name="table_al">Gemeentewet, Awb, Huisvestingswet, Huisvestingsverordening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
                      <text:span text:style-name="nadrukcur">Mandaat en volmacht</text:span>
                    </text:p>
                    <text:p text:style-name="table_al"/>
                    <text:p text:style-name="table_al">Het aangaan en ondertekenen van intentieovereenkomsten met een ontwikkelende partij, over een (gebieds)ontwikkeling voorafgaand aan het sluiten (door B&amp;W) van een anterieure overeenkomst inzake die (gebieds)ontwikkeling.</text:p>
                  </table:table-cell>
                  <table:table-cell table:style-name="cell_frame_all" table:number-rows-spanned="1" table:number-columns-spanned="2">
                    <text:p text:style-name="table_al">BW, Gemeentewe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Directeur II</text:p>
                  </table:table-cell>
                </table:table-row>
              </table:table>
              <text:p text:style-name="table_bottom"/>
            </text:section>
            <text:p text:style-name="al"/>
            <text:p text:style-name="al">
            <text:span text:style-name="nadrukvet">Mandaatoverzicht Duurzame Omgevingskwaliteit (DOK) </text:span>
          </text:p>
            <text:p text:style-name="al"/>
            <text:section text:name="table_id1-3-2-2-1-91" text:style-name="table">
              <text:p text:style-name="table_top"/>
              <table:table table:style-name="tgroup">
                <table:table-column table:style-name="id1-3-2-2-1-91-1-1"/>
                <table:table-column table:style-name="id1-3-2-2-1-91-1-2"/>
                <table:table-column table:style-name="id1-3-2-2-1-91-1-3"/>
                <table:table-column table:style-name="id1-3-2-2-1-91-1-4"/>
                <table:table-column table:style-name="id1-3-2-2-1-9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mgevingswet (Wabo voor zover en sprake is van overgang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aanvragen om een omgevingsvergunning, meldingen en informatieplichten alsmede het beslissen op verzoeken om goedkeuring of toestemming op grond van de hieraan verbonden voorschriften, het opleggen van maatwerkvoorschriften op grond van deze voorschriften </text:p>
                  </table:table-cell>
                  <table:table-cell table:style-name="cell_frame_all" table:number-rows-spanned="1" table:number-columns-spanned="1">
                    <text:p text:style-name="table_al">Awb </text:p>
                    <text:p text:style-name="table_al"/>
                    <text:p text:style-name="table_al">Omgevingswet, Besluit Activiteiten Leefomgeving (BAL) en Besluit bouwwerken leefomgeving,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handeling van correspondentie en verzoeken om aanvullende informatie over aanvragen omgevingsvergunning en adviezen, alsmede toesturen adviezen aan aanvragers, voor zover het geen besluit in de zin van de Awb is.</text:p>
                  </table:table-cell>
                  <table:table-cell table:style-name="cell_frame_all" table:number-rows-spanned="1" table:number-columns-spanned="1">
                    <text:p text:style-name="table_al">Awb </text:p>
                    <text:p text:style-name="table_al"/>
                    <text:p text:style-name="table_al">Omgevingswet, Besluit Activiteiten Leefomgeving (BAL) en Besluit bouwwerken leefomgeving, Omgev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 Medewerker beleidsuitvoering II</text:p>
                    <text:p text:style-name="table_al"/>
                    <text:p text:style-name="table_al">Medewerker bedrijfsvoering IV</text:p>
                    <text:p text:style-name="table_al"/>
                    <text:p text:style-name="table_al">Medewerker administratief &amp; secretarieel II</text:p>
                    <text:p text:style-name="table_al"/>
                    <text:p text:style-name="table_al">Medewerker ontwikkeling IV</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en correspondentie betreffende zgn. principe-aanvragen of schetsplannen o.a. inzake het wijzigen van een omgevingsplan </text:p>
                  </table:table-cell>
                  <table:table-cell table:style-name="cell_frame_all" table:number-rows-spanned="1" table:number-columns-spanned="1">
                    <text:p text:style-name="table_al">Awb, Gemeentewet</text:p>
                    <text:p text:style-name="table_al"/>
                    <text:p text:style-name="table_al"> Omgevings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ingen zoals het stellen van termijnen, het verlenen van toestemming of instemming, het verzoeken om het overleggen van informatie, gegevens of verslagen en het verzoeken om aan te tonen dat wordt voldaan aan gestelde regels</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leggen van nadere eisen en maatwerkvoorschriften</text:p>
                  </table:table-cell>
                  <table:table-cell table:style-name="cell_frame_all" table:number-rows-spanned="1" table:number-columns-spanned="1">
                    <text:p text:style-name="table_al">Omgevingswet, Besluit Activiteiten Leefomgeving (BAL) en Besluit bouwwerken leefomgeving,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ver de gelijkwaardigheid van andere maatregelen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ver het uitvoeren en het overleggen van een onderzoek</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wijzen van activiteiten, niet zijnde festiviteiten</text:p>
                  </table:table-cell>
                  <table:table-cell table:style-name="cell_frame_all" table:number-rows-spanned="1" table:number-columns-spanned="1">
                    <text:p text:style-name="table_al">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handelen van een gebruiksmelding en het stellen van voorwaarden </text:p>
                  </table:table-cell>
                  <table:table-cell table:style-name="cell_frame_all" table:number-rows-spanned="1" table:number-columns-spanned="1">
                    <text:p text:style-name="table_al">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handelen van een sloopmelding en het stellen van voorwaarden</text:p>
                  </table:table-cell>
                  <table:table-cell table:style-name="cell_frame_all" table:number-rows-spanned="1" table:number-columns-spanned="1">
                    <text:p text:style-name="table_al">Besluit bouwwerken leefomgeving,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afhandeling, inclusief het stellen en wijzigen van voorwaarden van de gebruiksmelding</text:p>
                  </table:table-cell>
                  <table:table-cell table:style-name="cell_frame_all" table:number-rows-spanned="1" table:number-columns-spanned="1">
                    <text:p text:style-name="table_al">Besluit brandveilig gebruik en basishulpverlening overige 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Huisvestingsverordening en Wet goed verhuurd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issen op aanvragen om vergunningen en ambtshalve besluiten, zoals verhuurvergunning opkoopbescherming</text:p>
                    <text:list text:style-name="id1-3-2-2-1-91-1-6-15-2-2">
                      <text:list-item text:style-override="id1-3-2-2-1-91-1-6-15-2-2-1">
                        <text:number>-</text:number>
                        <text:p text:style-name="table_al"/>
                      </text:list-item>
                    </text:list>
                  </table:table-cell>
                  <table:table-cell table:style-name="cell_frame_all" table:number-rows-spanned="1" table:number-columns-spanned="1">
                    <text:p text:style-name="table_al">Huisvestingswet, Huisvestingsverordening, Wet goed verhuur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 </text:p>
                    <text:p text:style-name="table_al"/>
                    <text:p text:style-name="table_al">Medewerker beleidsuitvoering II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fhandeling van correspondentie en verzoeken om aanvullende informatie over aanvragen om vergunning en adviezen, alsmede toesturen adviezen van aanvragers, voor zover het geen besluit in de zin van de Awb is. </text:p>
                  </table:table-cell>
                  <table:table-cell table:style-name="cell_frame_all" table:number-rows-spanned="1" table:number-columns-spanned="1">
                    <text:p text:style-name="table_al">Huisvestingswet, Huisvestingsverordening, Wet goed verhuur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beleidsuitvoering II en III</text:p>
                    <text:p text:style-name="table_al"/>
                    <text:p text:style-name="table_al">Medewerker Ontwikkeling III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ordening naa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noemen van openbare ruimte en het nummeren van bouwwerken, gebouwen, complexen, afgebakende terreinen en ligplaatsen of standplaatsen, het plaatsen van naam en nummerborden alsmede het stellen van uitvoeringsvoorschriften </text:p>
                  </table:table-cell>
                  <table:table-cell table:style-name="cell_frame_all" table:number-rows-spanned="1" table:number-columns-spanned="1">
                    <text:p text:style-name="table_al">Wet Basisregistratie Adressen en Gebouwen (BAG) en de Verordening naamgeving en nummering (adressen)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aanvragen om vergunning of ontheffing, alsmede het beslissen op verzoeken om goedkeuring of toestemming op grond van de hieraan verbonden voorschriften.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fhandeling van correspondentie en verzoeken om aanvullende informatie over aanvragen omgevingsvergunning en adviezen, alsmede toesturen adviezen aan aanvragers, voor zover het geen besluit in de zin van de Awb is.</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ext:p text:style-name="table_al">Medewerker beleidsuitvoering II</text:p>
                    <text:p text:style-name="table_al"/>
                    <text:p text:style-name="table_al">Medewerker bedrijfsvoering IV</text:p>
                    <text:p text:style-name="table_al"/>
                    <text:p text:style-name="table_al">Medewerker administratief &amp; secretarieel II</text:p>
                    <text:p text:style-name="table_al"/>
                    <text:p text:style-name="table_al">Medewerker ontwikkeling I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dienen programma van maatregelen (saneringsprogramma)</text:p>
                  </table:table-cell>
                  <table:table-cell table:style-name="cell_frame_all" table:number-rows-spanned="1" table:number-columns-spanned="1">
                    <text:p text:style-name="table_al">Wet geluidhinder, Aanvullingswet geluid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dienen van declaraties bij het Rijk </text:p>
                  </table:table-cell>
                  <table:table-cell table:style-name="cell_frame_all" table:number-rows-spanned="1" table:number-columns-spanned="1">
                    <text:p text:style-name="table_al">Wet geluidhinder, Aanvullingswet geluid Omgevingswet, Subsidieregeling sanering verkeerslawaa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subsidiebesluiten saneringsprojecten wegverkeerslawaai </text:p>
                  </table:table-cell>
                  <table:table-cell table:style-name="cell_frame_all" table:number-rows-spanned="1" table:number-columns-spanned="1">
                    <text:p text:style-name="table_al">Subsidieregeling sanering verkeerslawaa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ststellen geluidsniveaukaart</text:p>
                  </table:table-cell>
                  <table:table-cell table:style-name="cell_frame_all" table:number-rows-spanned="1" table:number-columns-spanned="1">
                    <text:p text:style-name="table_al">Wet geluidhinder, Aanvullingswet geluid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Maatregelen ter vermindering van de geluidsbelasting</text:p>
                  </table:table-cell>
                  <table:table-cell table:style-name="cell_frame_all" table:number-rows-spanned="1" table:number-columns-spanned="1">
                    <text:p text:style-name="table_al">Wet geluidhinder, Aanvullingswet geluid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ststellen van een hogere waarde voor de ten hoogste toelaatbare geluidsbelasting</text:p>
                  </table:table-cell>
                  <table:table-cell table:style-name="cell_frame_all" table:number-rows-spanned="1" table:number-columns-spanned="1">
                    <text:p text:style-name="table_al">Wet geluidhinder, Aanvullingswet geluid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rfgoed en cultuurhistor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tot aanwijzing, wijziging, intrekking gemeentelijk monument </text:p>
                  </table:table-cell>
                  <table:table-cell table:style-name="cell_frame_all" table:number-rows-spanned="1" table:number-columns-spanned="1">
                    <text:p text:style-name="table_al">Erfgoedverordening</text:p>
                    <text:p text:style-name="table_al"/>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aststelling selectiecriteria voor de monumentwaardigheid</text:p>
                  </table:table-cell>
                  <table:table-cell table:style-name="cell_frame_all" table:number-rows-spanned="1" table:number-columns-spanned="1">
                    <text:p text:style-name="table_al">Erfgoedverordening</text:p>
                    <text:p text:style-name="table_al"/>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aststelling archeologische waardekaart</text:p>
                  </table:table-cell>
                  <table:table-cell table:style-name="cell_frame_all" table:number-rows-spanned="1" table:number-columns-spanned="1">
                    <text:p text:style-name="table_al">Erfgoedverordening</text:p>
                    <text:p text:style-name="table_al"/>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stellen van nadere regels met betrekking tot de uitvoering van werkzaamheden m.b.t. archeologische locaties</text:p>
                  </table:table-cell>
                  <table:table-cell table:style-name="cell_frame_all" table:number-rows-spanned="1" table:number-columns-spanned="1">
                    <text:p text:style-name="table_al">Erfgoedverordening</text:p>
                    <text:p text:style-name="table_al"/>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anwijzing locatie met een hoge verwachting of als hoogwaardige locatie</text:p>
                  </table:table-cell>
                  <table:table-cell table:style-name="cell_frame_all" table:number-rows-spanned="1" table:number-columns-spanned="1">
                    <text:p text:style-name="table_al">Erfgoedverordening</text:p>
                    <text:p text:style-name="table_al"/>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angaan van een overeenkomst of het afsluiten van convenanten</text:p>
                  </table:table-cell>
                  <table:table-cell table:style-name="cell_frame_all" table:number-rows-spanned="1" table:number-columns-spanned="1">
                    <text:p text:style-name="table_al">Verordening Restauratiefonds Leeuward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aststellen en wijzigen van een restauratieuitvoeringsprogramma, vaststellen en wijzigen programma van eisen, stellen van nadere eisen</text:p>
                  </table:table-cell>
                  <table:table-cell table:style-name="cell_frame_all" table:number-rows-spanned="1" table:number-columns-spanned="1">
                    <text:p text:style-name="table_al">Verordening Restauratiefonds Leeuward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en, stellen van voorwaarden en definitieve vaststelling, intrekken, wijzigen en terugvorderen van een restauratiefondshypotheek</text:p>
                  </table:table-cell>
                  <table:table-cell table:style-name="cell_frame_all" table:number-rows-spanned="1" table:number-columns-spanned="1">
                    <text:p text:style-name="table_al">Verordening Restauratiefonds Leeuward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en in “bijzondere gevallen”, toepassen hardheidsclausule, toepassen algemene vrijstellingsbevoegdheid</text:p>
                  </table:table-cell>
                  <table:table-cell table:style-name="cell_frame_all" table:number-rows-spanned="1" table:number-columns-spanned="1">
                    <text:p text:style-name="table_al">Verordening Restauratiefonds Leeuwarden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fval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oedkeuren en ondertekenen prestatieovereenkomst met Fryslân Miljeu</text:p>
                    <text:p text:style-name="table_al"/>
                    <text:p text:style-name="table_al">Instructie: moet passen binnen raamovereenkomst en gemeentebegrot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inzake het vaststellen van een geval van ernstige bodemverontreiniging</text:p>
                  </table:table-cell>
                  <table:table-cell table:style-name="cell_frame_all" table:number-rows-spanned="1" table:number-columns-spanned="1">
                    <text:p text:style-name="table_al">Wet bodembescherming</text:p>
                    <text:p text:style-name="table_al"/>
                    <text:p text:style-name="table_al">Omgevingswet, Besluit Activiteiten Leefomgeving (B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dviseren over te nemen maatregelen met betrekking tot “ongewone voorvallen”</text:p>
                  </table:table-cell>
                  <table:table-cell table:style-name="cell_frame_all" table:number-rows-spanned="1" table:number-columns-spanned="1">
                    <text:p text:style-name="table_al">Wet Bodembescherming</text:p>
                    <text:p text:style-name="table_al"/>
                    <text:p text:style-name="table_al">Omgevingswet, Besluit Activiteiten Leefomgeving (BAL)</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uiten inzake het vaststellen van de saneringsurgentie, tijdstip van saneren, treffen van tijdelijke beveiligingsmaatregelen en melden van wijzigingen van het gebruik van een locatie</text:p>
                  </table:table-cell>
                  <table:table-cell table:style-name="cell_frame_all" table:number-rows-spanned="1" table:number-columns-spanned="1">
                    <text:p text:style-name="table_al">Wet Bodembescherming</text:p>
                    <text:p text:style-name="table_al"/>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inzake het toestaan van een gefaseerde sanering met daaraan gekoppelde voorwaarden</text:p>
                  </table:table-cell>
                  <table:table-cell table:style-name="cell_frame_all" table:number-rows-spanned="1" table:number-columns-spanned="1">
                    <text:p text:style-name="table_al">Wet Bodembescherming</text:p>
                    <text:p text:style-name="table_al"/>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uiten inzake het instemmen met saneringsplannen</text:p>
                  </table:table-cell>
                  <table:table-cell table:style-name="cell_frame_all" table:number-rows-spanned="1" table:number-columns-spanned="1">
                    <text:p text:style-name="table_al">Wet Bodembescherming</text:p>
                    <text:p text:style-name="table_al"/>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geven van aanwijzingen naar aanleiding van gemelde wijzigingen van het saneringsplan</text:p>
                  </table:table-cell>
                  <table:table-cell table:style-name="cell_frame_all" table:number-rows-spanned="1" table:number-columns-spanned="1">
                    <text:p text:style-name="table_al">Wet Bodembescherming</text:p>
                    <text:p text:style-name="table_al"/>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inzake een evaluatieverslag en nazorgplan</text:p>
                  </table:table-cell>
                  <table:table-cell table:style-name="cell_frame_all" table:number-rows-spanned="1" table:number-columns-spanned="1">
                    <text:p text:style-name="table_al">Wet Bodembescherming</text:p>
                    <text:p text:style-name="table_al"/>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binden van voorschriften tot het stellen van financiële zekerheid aan instemming met sanerings- of nazorgplan </text:p>
                  </table:table-cell>
                  <table:table-cell table:style-name="cell_frame_all" table:number-rows-spanned="1" table:number-columns-spanned="1">
                    <text:p text:style-name="table_al">Wet Bodembescherming</text:p>
                    <text:p text:style-name="table_al"/>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inzake het toestaan van een deelsanering </text:p>
                  </table:table-cell>
                  <table:table-cell table:style-name="cell_frame_all" table:number-rows-spanned="1" table:number-columns-spanned="1">
                    <text:p text:style-name="table_al">Wet Bodembescherming</text:p>
                    <text:p text:style-name="table_al"/>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inzake de bepaling dat meerdere gevallen van bodemverontreiniging tegelijkertijd worden opgepakt</text:p>
                  </table:table-cell>
                  <table:table-cell table:style-name="cell_frame_all" table:number-rows-spanned="1" table:number-columns-spanned="1">
                    <text:p text:style-name="table_al">Wet Bodembescherming</text:p>
                    <text:p text:style-name="table_al"/>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het treffen van maatregelen, het opleggen van bevelen en het geven van aanwijzingen </text:p>
                  </table:table-cell>
                  <table:table-cell table:style-name="cell_frame_all" table:number-rows-spanned="1" table:number-columns-spanned="1">
                    <text:p text:style-name="table_al">Wet Bodembescherming</text:p>
                    <text:p text:style-name="table_al"/>
                    <text:p text:style-name="table_al">Omgevingswet, Besluit Activiteiten Leefomgeving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oezicht en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anwijzing toezichthouders</text:p>
                  </table:table-cell>
                  <table:table-cell table:style-name="cell_frame_all" table:number-rows-spanned="1" table:number-columns-spanned="1">
                    <text:p text:style-name="table_al">Wabo, Awb, APV, Erfgoedverordening, Afvalstoffen-verordening</text:p>
                    <text:p text:style-name="table_al"/>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uit tot last onder bestuursdwang of last onder dwangsom alsmede effectuering bestuursdwang</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Invorderingsbeschikking na verbeurde dwangsom of verhaal kosten bestuursdwa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Stilleggen van bouw en sloop (n.b. de medewerkers handhaving I geven een mondeling bevel)</text:p>
                  </table:table-cell>
                  <table:table-cell table:style-name="cell_frame_all" table:number-rows-spanned="1" table:number-columns-spanned="1">
                    <text:p text:style-name="table_al">Awb</text:p>
                    <text:p text:style-name="table_al"/>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voorkomen van onveilige situaties en het beperken van hinder tijdens het uitvoeren van bouw- en sloopwerkzaamheden</text:p>
                  </table:table-cell>
                  <table:table-cell table:style-name="cell_frame_all" table:number-rows-spanned="1" table:number-columns-spanned="1">
                    <text:p text:style-name="table_al">Omgevinsplan</text:p>
                    <text:p text:style-name="table_al"/>
                    <text:p text:style-name="table_al">Besluit bouwwerken leefomgeving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Medewerker handhaving I</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ndertekenen van een machtiging tot binnentreden van een woning in kader van de uitoefening van bestuursdwa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uimtelijke initiatieven / plan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gaan van een planschadeovereenkomst, een parkeerovereenkomst, een overeenkomst vergoeding ambtelijke kosten, of een exploitatieovereenkomst met een initiatiefnemer van een ruimtelijk project, voorzover geen meeromvattende (ontwikkel)overeenkomst met een initiatiefnemer wordt aangegaan</text:p>
                  </table:table-cell>
                  <table:table-cell table:style-name="cell_frame_all" table:number-rows-spanned="1" table:number-columns-spanned="1">
                    <text:p text:style-name="table_al">Gemeentewet</text:p>
                    <text:p text:style-name="table_al"/>
                    <text:p text:style-name="table_al">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an toepassing verklaren uitgebreide voorbereidingsprocedure op buitenplanse omgevingsplanactiviteiten, alleen in gevallen die vallen onder het bindend advies door de gemeenteraad en verplichte participatie</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able:table-cell>
                </table:table-row>
              </table:table>
              <text:p text:style-name="table_bottom"/>
            </text:section>
            <text:p text:style-name="al"/>
            <text:p text:style-name="al">
            <text:span text:style-name="nadrukvet">Mandaatoverzicht Sector Historisch Centrum Leeuwarden (HCL)</text:span>
          </text:p>
            <text:p text:style-name="al"/>
            <text:section text:name="table_id1-3-2-2-1-95" text:style-name="table">
              <text:p text:style-name="table_top"/>
              <table:table table:style-name="tgroup">
                <table:table-column table:style-name="id1-3-2-2-1-95-1-1"/>
                <table:table-column table:style-name="id1-3-2-2-1-95-1-2"/>
                <table:table-column table:style-name="id1-3-2-2-1-95-1-3"/>
                <table:table-column table:style-name="id1-3-2-2-1-95-1-4"/>
                <table:table-column table:style-name="id1-3-2-2-1-9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komsten m.b.t. opneming, bewaring, overdracht, schenking en bruikleen van archiefbescheiden</text:p>
                    <text:p text:style-name="table_al"/>
                    <text:p text:style-name="table_al">(Instructie: na instemming van de Gemeentearchivaris)</text:p>
                  </table:table-cell>
                  <table:table-cell table:style-name="cell_frame_all" table:number-rows-spanned="1" table:number-columns-spanned="1">
                    <text:p text:style-name="table_al">Gemeentewet/</text:p>
                    <text:p text:style-name="table_al"/>
                    <text:p text:style-name="table_al">Archiefwet 1995/</text:p>
                    <text:p text:style-name="table_al"/>
                    <text:p text:style-name="table_al">Regeling Historisch Centrum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 </text:p>
                    <text:p text:style-name="table_al"/>
                    <text:p text:style-name="table_al">Gemeentearchivar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lmacht tot het aangaan van overeenkomsten m.b.t. opneming, bewaring, overdracht, schenking en bruikleen van kunstvoorwerpen</text:p>
                  </table:table-cell>
                  <table:table-cell table:style-name="cell_frame_all" table:number-rows-spanned="1" table:number-columns-spanned="1">
                    <text:p text:style-name="table_al">Gemeentewet</text:p>
                    <text:p text:style-name="table_al"/>
                    <text:p text:style-name="table_al">Regeling Historisch Centrum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dertekenen van overeenkomsten genoemd onder 1</text:p>
                  </table:table-cell>
                  <table:table-cell table:style-name="cell_frame_all" table:number-rows-spanned="1" table:number-columns-spanned="1">
                    <text:p text:style-name="table_al">Gemeentewet/</text:p>
                    <text:p text:style-name="table_al"/>
                    <text:p text:style-name="table_al">Archiefwet 199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tegisch manager III </text:p>
                    <text:p text:style-name="table_al"/>
                    <text:p text:style-name="table_al">Gemeentearchivar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ndertekenen van overeenkomsten genoemd onder 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tegisch manager III </text:p>
                  </table:table-cell>
                </table:table-row>
              </table:table>
              <text:p text:style-name="table_bottom"/>
            </text:section>
            <text:p text:style-name="al"/>
            <text:p text:style-name="al">
            <text:span text:style-name="nadrukvet">SOCIAAL DOMEIN</text:span>
          </text:p>
            <text:p text:style-name="al">
            <text:span text:style-name="nadrukvet">Mandaatoverzicht Sociaal Domein – Beleid &amp; Strategie</text:span>
          </text:p>
            <text:p text:style-name="al"/>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gedeelte van een gebouw of terrein, dat tijdelijk niet nodig zal zijn voor de daar gevestigde school, te bestemmen voor huisvesting van een andere school, voor ander onderwijs (niet zijnde basis-, speciaal of voortgezet speciaal onderwijs), voor educatie dan wel voor andere culturele, maatschappelijke of recreatieve doeleinden</text:p>
                  </table:table-cell>
                  <table:table-cell table:style-name="cell_frame_all" table:number-rows-spanned="1" table:number-columns-spanned="1">
                    <text:p text:style-name="table_al">Wet op het Primair Onderwijs</text:p>
                    <text:p text:style-name="table_al"/>
                    <text:p text:style-name="table_al">Wet op de Expertisecent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 behoeve van het onderwijs in lichamelijke oefening, expressie-activiteiten, watergewenning en bewegingstherapie een (gedeelte van een) gebouw of terrein, dat niet nodig zal zijn voor de daar gevestigde school, te bestemmen als huisvesting voor een andere school of ander onderwijs (niet zijnde speciaal en voortgezet speciaal onderwijs), voor educatie dan wel voor andere culturele, maatschappelijke of recreatieve doeleinden</text:p>
                  </table:table-cell>
                  <table:table-cell table:style-name="cell_frame_all" table:number-rows-spanned="1" table:number-columns-spanned="1">
                    <text:p text:style-name="table_al">Wet op het Primair Onderwijs</text:p>
                    <text:p text:style-name="table_al"/>
                    <text:p text:style-name="table_al">Wet op de Expertisecent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stemming verlenen voor verhuur aan een derde door een schoolbestuur van een gedeelte van een gebouw of terrein dat tijdelijk niet nodig is voor de daarin gevestigde, niet door de gemeente in stand gehouden school, voor andere doeleinden, zijnde geen woon- of bedrijfsdoeleinden zoals bedoeld in art. 1623, 2e lid en art 1624, 2e lid BW</text:p>
                  </table:table-cell>
                  <table:table-cell table:style-name="cell_frame_all" table:number-rows-spanned="1" table:number-columns-spanned="1">
                    <text:p text:style-name="table_al">Wet op het Primair Onderwijs</text:p>
                    <text:p text:style-name="table_al"/>
                    <text:p text:style-name="table_al">Wet op de Expertisecentr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Beslissen op aanvragen om een kindercentrum of gastouderbureau in exploitatie te nemen, met uitzondering van een afwijzende beslissing</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Afwijzende beslissing op aanvragen om een kindercentrum of gasthouderbureau in exploitatie te nemen</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Gemeentelijk ingrijpen door middel van het handhavingsmiddel aanwijzing zoals genoemd in de geldende Beleidsregels toezicht en handhaving kinderopvang gemeente Leeuwarden</text:p>
                  </table:table-cell>
                  <table:table-cell table:style-name="cell_frame_all" table:number-rows-spanned="1" table:number-columns-spanned="1">
                    <text:p text:style-name="table_al">Wet kinderopvang, Beleidsregels handhaving Wet kinderopvang en kwaliteitseisen peuterspeelzalen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Gemeentelijk ingrijpen door middel van alle in de geldende Beleidsregels toezicht en handhaving kinderopvang gemeente Leeuwarden genoemde handhavingsmiddelen zoals een last onder dwangsom, last onde rbestuursdwang, verbod tot exploitatie, etc., met uitzondering van een aanwijzing</text:p>
                  </table:table-cell>
                  <table:table-cell table:style-name="cell_frame_all" table:number-rows-spanned="1" table:number-columns-spanned="1">
                    <text:p text:style-name="table_al">Wet Kinderopvang</text:p>
                    <text:p text:style-name="table_al"/>
                    <text:p text:style-name="table_al">Beleidsregels handhaving Wet kinderopvang en kwaliteitseisen peuterspeelzalen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Machtiging</text:span>
                    </text:p>
                    <text:p text:style-name="table_al"/>
                    <text:p text:style-name="table_al">Alle correspondentie ter voorbereiding op de besluiten onder 4a, 4b en alle correspondentie waarbij het advies van de toezichthouder (GGD Fryslân) wordt overgenomen en conform het advies niet wordt gehandhaafd.</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Machtiging</text:span>
                    </text:p>
                    <text:p text:style-name="table_al"/>
                    <text:p text:style-name="table_al">Inschrijving van het onder 4 genoemde kindercentrum of gastouderbureau in het register Kinderopvang, onder gelijktijdige mededeling daarvan aan de aanvrager</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of een voorziening op het gebied van jeugdhulp en verblijf toegekend moet worden</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ndertekenen van de bekendmakingen van de besluiten van de gemeenteraad betreffende het bekostigingsplafond en van B&amp;W betreffende het programma en overzicht onderwijshuisvesting</text:p>
                  </table:table-cell>
                  <table:table-cell table:style-name="cell_frame_all" table:number-rows-spanned="1" table:number-columns-spanned="1">
                    <text:p text:style-name="table_al">Verordening Voorzieningen huisvesting onderwijs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noeming van de leden van de Adviesraad voor het sociale domein Gemeente Leeuwarden, de voorzitter van de overlegvergadering en hun plaatsvervangers</text:p>
                  </table:table-cell>
                  <table:table-cell table:style-name="cell_frame_all" table:number-rows-spanned="1" table:number-columns-spanned="1">
                    <text:p text:style-name="table_al">Verordening Adviesraad voor het sociale domein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Mandaat/Volmacht</text:span>
                    </text:p>
                    <text:p text:style-name="table_al"/>
                    <text:p text:style-name="table_al">Vaststelling van de aanspraken op voorzieningen op grond van de Wmo in een individueel geval, tot herziening en intrekking daarvan en tot terug- en invordering van het onverschuldigd betaalde, met uitzondering van het beslissen op bezwaarschriften</text:p>
                  </table:table-cell>
                  <table:table-cell table:style-name="cell_frame_all" table:number-rows-spanned="1" table:number-columns-spanned="1">
                    <text:p text:style-name="table_al">Gemeentewet</text:p>
                    <text:p text:style-name="table_al"/>
                    <text:p text:style-name="table_al">WMO 2015</text:p>
                    <text:p text:style-name="table_al"/>
                    <text:p text:style-name="table_al">Verordening WMO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Medewerker beleidsuitvoering I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Mandaat/Volmacht</text:span>
                    </text:p>
                    <text:p text:style-name="table_al"/>
                    <text:p text:style-name="table_al">Vaststelling van de aanspraken op voorzieningen op grond van de Wmo in een individueel geval binnen 24 Friese gemeenten, tot herziening en intrekking daarvan en tot terug- en invordering van het onverschuldigd betaalde, met uitzondering van het beslissen op bezwaarschriften</text:p>
                  </table:table-cell>
                  <table:table-cell table:style-name="cell_frame_all" table:number-rows-spanned="1" table:number-columns-spanned="1">
                    <text:p text:style-name="table_al">Gemeentewet</text:p>
                    <text:p text:style-name="table_al"/>
                    <text:p text:style-name="table_al">WMO 2015</text:p>
                    <text:p text:style-name="table_al"/>
                    <text:p text:style-name="table_al">Verordeningen WMO van de andere 18 Friese gemeenten</text:p>
                  </table:table-cell>
                  <table:table-cell table:style-name="cell_frame_all" table:number-rows-spanned="1" table:number-columns-spanned="1">
                    <text:p text:style-name="table_al">B&amp;W/18 Friese gemeenten</text:p>
                  </table:table-cell>
                  <table:table-cell table:style-name="cell_frame_all" table:number-rows-spanned="1" table:number-columns-spanned="1">
                    <text:p text:style-name="table_al">Directeur II, Strategisch manager I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oedkeuring verlenen aan door de gemeente gecontracteerde partijen met betrekking tot het aangaan van een onderaanneemconstructie met derden voor de uitvoering van de gecontracteerde werkzaamheden</text:p>
                  </table:table-cell>
                  <table:table-cell table:style-name="cell_frame_all" table:number-rows-spanned="1" table:number-columns-spanned="1">
                    <text:p text:style-name="table_al">Aanbestedingswet</text:p>
                    <text:p text:style-name="table_al"/>
                    <text:p text:style-name="table_al">Inkoop- en Aanbestedingsbeleid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schakelen van zorgverleners met kennis van en ervaring met het verlenen van zorg en verplichte zorg in verband met de tenuitvoerlegging of de uitvoering van de crisismaatregel, de machtiging tot voortzetting van de crisismaatregel onderscheidenlijk de zorgmachtiging</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ontwikkeling II-A Veiligheidsdomein</text:p>
                    <text:p text:style-name="table_al"/>
                    <text:p text:style-name="table_al">Tactisch leidinggevende II </text:p>
                  </table:table-cell>
                </table:table-row>
              </table:table>
              <text:p text:style-name="table_bottom"/>
            </text:section>
            <text:p text:style-name="al"/>
            <text:p text:style-name="al">
            <text:span text:style-name="nadrukvet">Mandaatoverzicht Concernbreed Subsidies</text:span>
          </text:p>
            <text:p text:style-name="al"/>
            <text:section text:name="table_id1-3-2-2-1-104" text:style-name="table">
              <text:p text:style-name="table_top"/>
              <table:table table:style-name="tgroup">
                <table:table-column table:style-name="id1-3-2-2-1-104-1-1"/>
                <table:table-column table:style-name="id1-3-2-2-1-104-1-2"/>
                <table:table-column table:style-name="id1-3-2-2-1-104-1-3"/>
                <table:table-column table:style-name="id1-3-2-2-1-104-1-4"/>
                <table:table-column table:style-name="id1-3-2-2-1-10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en (deels) weigeren van subsidieaanvragen en (deels) ambtshalve vaststellen van subsidies</text:p>
                  </table:table-cell>
                  <table:table-cell table:style-name="cell_frame_all" table:number-rows-spanned="1" table:number-columns-spanned="1">
                    <text:p text:style-name="table_al">Awb</text:p>
                    <text:p text:style-name="table_al"/>
                    <text:p text:style-name="table_al">Algemene Subsidieverordening gemeente Leeuwarden 2018</text:p>
                    <text:p text:style-name="table_al"/>
                    <text:p text:style-name="table_al">Verordening WMO 2022 gemeente Leeuwarden</text:p>
                    <text:p text:style-name="table_al"/>
                    <text:p text:style-name="table_al">Financieel besluit Wmo 2022-2 gemeente Leeuwarden</text:p>
                    <text:p text:style-name="table_al"/>
                    <text:p text:style-name="table_al">Wet op het Primair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 Concern, tot een bedrag van €250.000</text:p>
                    <text:p text:style-name="table_al"/>
                    <text:p text:style-name="table_al">Strategisch manager III tot een bedrag van €75.000</text:p>
                    <text:p text:style-name="table_al"/>
                    <text:p text:style-name="table_al">Tactisch leidinggevende III tot een bedrag van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subsidieaanvraag tot en met €75.000 door middel van een enkele vaststellingsbeschikking , vaststellen subsidies overeenkomstig de subsidieverlening, intrekken, lager vaststellen en wijzigen van de subsidies en intrekken en wijzigen van vastgestelde subsidies</text:p>
                  </table:table-cell>
                  <table:table-cell table:style-name="cell_frame_all" table:number-rows-spanned="1" table:number-columns-spanned="1">
                    <text:p text:style-name="table_al">Awb</text:p>
                    <text:p text:style-name="table_al"/>
                    <text:p text:style-name="table_al">Algemene Subsidieverordening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gen indieningstermijn en verdagen en opschorten beslistermijn</text:p>
                  </table:table-cell>
                  <table:table-cell table:style-name="cell_frame_all" table:number-rows-spanned="1" table:number-columns-spanned="1">
                    <text:p text:style-name="table_al">Algemene Subsidieverordening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behandeling nemen niet tijdig ingediende aanvragen</text:p>
                  </table:table-cell>
                  <table:table-cell table:style-name="cell_frame_all" table:number-rows-spanned="1" table:number-columns-spanned="1">
                    <text:p text:style-name="table_al">Algemene Subsidieverordening gemeente Leeuwarden 2018</text:p>
                    <text:p text:style-name="table_al"/>
                    <text:p text:style-name="table_al">Wet op het Primair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ndertekenen van besluiten van B&amp;W betreffende het verlenen, weigeren, intrekken, wijzigen en vaststellen van subsidie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voorschotting op het nog vast te stellen subsidiebedrag dan wel op grond van een in behandeling genomen subsidieaanvraag van een subsidieontvanger die drie achtereenvolgende jaren dezelfde of in hoofdzaak dezelfde activiteiten heeft verricht</text:p>
                  </table:table-cell>
                  <table:table-cell table:style-name="cell_frame_all" table:number-rows-spanned="1" table:number-columns-spanned="1">
                    <text:p text:style-name="table_al">Algemene Subsidieverordening gemeente Leeuwarden 2018</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schorten verplichting betaling subsidiebedrag of voorschot</text:p>
                  </table:table-cell>
                  <table:table-cell table:style-name="cell_frame_all" table:number-rows-spanned="1" table:number-columns-spanned="1">
                    <text:p text:style-name="table_al">Awb</text:p>
                    <text:p text:style-name="table_al"/>
                    <text:p text:style-name="table_al">Algemene Subsidieverordening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rugvorderen onverschuldigd betaalde subsidiebedragen of voorschotten</text:p>
                  </table:table-cell>
                  <table:table-cell table:style-name="cell_frame_all" table:number-rows-spanned="1" table:number-columns-spanned="1">
                    <text:p text:style-name="table_al">Algemene Subsidieverordening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merken onverschuldigd betaalde subsidiebedragen als voorschot op subsidie voor nieuwe activiteiten of voor een volgend tijdvak</text:p>
                  </table:table-cell>
                  <table:table-cell table:style-name="cell_frame_all" table:number-rows-spanned="1" table:number-columns-spanned="1">
                    <text:p text:style-name="table_al">Algemene Subsidieverordening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 Strategisch manager 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gedeeltelijk) weigeren, bevoorschotten, vaststellen en terugvorderen van subsidie aan een werkgever met betrekking tot voormalige WIW- en ID-banen</text:p>
                  </table:table-cell>
                  <table:table-cell table:style-name="cell_frame_all" table:number-rows-spanned="1" table:number-columns-spanned="1">
                    <text:p text:style-name="table_al">Algemene Subsidieverordening gemeente Leeuwarden 2018 </text:p>
                    <text:p text:style-name="table_al"/>
                    <text:p text:style-name="table_al">Re-integratie-verordening</text:p>
                    <text:p text:style-name="table_al"/>
                    <text:p text:style-name="table_al">Beleidsregels re-integ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 werknemers aanbieden en intrekken van de voorziening gesubsidieerde arbeid</text:p>
                  </table:table-cell>
                  <table:table-cell table:style-name="cell_frame_all" table:number-rows-spanned="1" table:number-columns-spanned="1">
                    <text:p text:style-name="table_al">Algemene Subsidieverordening gemeente Leeuwarden 2018</text:p>
                    <text:p text:style-name="table_al"/>
                    <text:p text:style-name="table_al">Re-integratieverordening</text:p>
                    <text:p text:style-name="table_al"/>
                    <text:p text:style-name="table_al">Beleidsregels re-integ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strekken, bevoorschotten, vaststellen en terugvorderen van scholings- en/of begeleidingskosten, aan een werkgever</text:p>
                  </table:table-cell>
                  <table:table-cell table:style-name="cell_frame_all" table:number-rows-spanned="1" table:number-columns-spanned="1">
                    <text:p text:style-name="table_al">Algemene Subsidieverordening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I</text:p>
                  </table:table-cell>
                </table:table-row>
              </table:table>
              <text:p text:style-name="table_bottom"/>
            </text:section>
            <text:p text:style-name="al"/>
            <text:p text:style-name="al">
            <text:span text:style-name="nadrukvet">Mandaatoverzicht Uitvoering Sociaal Domein (USD)</text:span>
          </text:p>
            <text:p text:style-name="al"/>
            <text:section text:name="table_id1-3-2-2-1-108" text:style-name="table">
              <text:p text:style-name="table_top"/>
              <table:table table:style-name="tgroup">
                <table:table-column table:style-name="id1-3-2-2-1-108-1-1"/>
                <table:table-column table:style-name="id1-3-2-2-1-108-1-2"/>
                <table:table-column table:style-name="id1-3-2-2-1-108-1-3"/>
                <table:table-column table:style-name="id1-3-2-2-1-108-1-4"/>
                <table:table-column table:style-name="id1-3-2-2-1-10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Algemene bevoegdheden in aanvulling op het concernbrede overzicht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chtiging</text:span>
                    </text:p>
                    <text:p text:style-name="table_al"/>
                    <text:p text:style-name="table_al">Het vertegenwoordigen van de gemeente of het gemeentebestuur bij administratieve-, beroeps- en gerechtelijke procedures (incl. zaken die met een verzoekschrift worden ingeleid), bij (hoger) beroep, bij de behandeling van (aanvragen voor) voorlopige voorzieningen en bij schorsingsverzoe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Personen voorkomend in het verzamelbesluit;</text:p>
                    <text:p text:style-name="table_al"/>
                    <text:p text:style-name="table_al">Medewerker beleidsuitvoering 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Mandaat</text:span>
                    </text:p>
                    <text:p text:style-name="table_al"/>
                    <text:p text:style-name="table_al">Het opstellen en ondertekenen van verweerschrif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Mandaat/volmacht</text:span>
                    </text:p>
                    <text:p text:style-name="table_al"/>
                    <text:p text:style-name="table_al">De bevoegdheden genoemd onder A1 en A2 voor zover het betreft de mandaatbesluiten van de 18 Friese gemeenten hieromtrent</text:p>
                  </table:table-cell>
                  <table:table-cell table:style-name="cell_frame_all" table:number-rows-spanned="1" table:number-columns-spanned="1">
                    <text:p text:style-name="table_al">WMO 2015 Verordening WMO 2022-2 gemeente Leeuwarden</text:p>
                  </table:table-cell>
                  <table:table-cell table:style-name="cell_frame_all" table:number-rows-spanned="1" table:number-columns-spanned="1">
                    <text:p text:style-name="table_al">Directeur Sociaal Domein</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Volmacht</text:span>
                    </text:p>
                    <text:p text:style-name="table_al"/>
                    <text:p text:style-name="table_al">Het aangaan van overeenkomsten ter uitvoering van besluiten genomen krachtens de onder rubriek B t/m K vermelde bevoegdheden</text:p>
                  </table:table-cell>
                  <table:table-cell table:style-name="cell_frame_all" table:number-rows-spanned="1" table:number-columns-spanned="1">
                    <text:p text:style-name="table_al">Gemeentewet</text:p>
                    <text:p text:style-name="table_al"/>
                    <text:p text:style-name="table_al">De onder B genoemde bijzondere 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Volmacht</text:span>
                    </text:p>
                    <text:p text:style-name="table_al"/>
                    <text:p text:style-name="table_al">Het sluiten van overeenkomsten in het kader van de aansprakelijkstelling wegens onrechtmatig gebleken beslui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 (beperking: zie A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Machtiging</text:span>
                    </text:p>
                    <text:p text:style-name="table_al"/>
                    <text:p text:style-name="table_al">Het vertegenwoordigen van de gemeente ter uitvoering van de in dit overzicht vermelde besluiten, waaronder het ondertekenen van overeenkomsten genoemd onder A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Mandaat/Volmacht</text:span>
                    </text:p>
                    <text:p text:style-name="table_al"/>
                    <text:p text:style-name="table_al">Het beslissen, al dan niet bij wijze van een zelfstandig schadebesluit, op aansprakelijkstelling van de gemeente door derden wegens onrechtmatige besluiten in het kader van de onder rubriek B t/m K vermelde bevoegdheden (beperking: de bepalingen van de betreffende verzekeringsovereenkomst), waarbij de hoogte van de aansprakelijkheidsstelling door derden beneden het bedrag van €2.275 blijf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Mandaat/Machtiging</text:span>
                    </text:p>
                    <text:p text:style-name="table_al"/>
                    <text:p text:style-name="table_al">Het (besluiten tot het) voeren van rechtsgedingen ter vaststelling van betalingsverplichtingen van derden, danwel ter tenuitvoerlegging van besluiten en rechterlijke uitspraken terzake, voorzover deze betalingsverplichtingen: a) rechtens of feitelijk verband houden met de uitoefening van de onder rubriek B vermelde bevoegdheden, of b) deze hun grond vinden in besluiten tot terugvordering die bekend zijn gemaakt voor 1 juli 1997 en de uitvoering van de ABW ( tot 1996), Abw, Ioaw en Ioaz betreffen, een en ander met uitzondering van het instellen van beroep</text:p>
                  </table:table-cell>
                  <table:table-cell table:style-name="cell_frame_all" table:number-rows-spanned="1" table:number-columns-spanned="1">
                    <text:p text:style-name="table_al">Gemeentewet;</text:p>
                    <text:p text:style-name="table_al"/>
                    <text:p text:style-name="table_al">de onder B t/m K genoemd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cur">Mandaat/Machtiging</text:span>
                    </text:p>
                    <text:p text:style-name="table_al"/>
                    <text:p text:style-name="table_al">Het besluiten tot het treffen van conservatoire en executoriale maatregelen ter verkrijging van betaling van de onder A8 bedoelde vorderingen.</text:p>
                  </table:table-cell>
                  <table:table-cell table:style-name="cell_frame_all" table:number-rows-spanned="1" table:number-columns-spanned="1">
                    <text:p text:style-name="table_al">Wetboek van Burgerlijke Rechts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Mandaat/Machtiging</text:span>
                    </text:p>
                    <text:p text:style-name="table_al"/>
                    <text:p text:style-name="table_al">Het besluiten tot het voeren van een rechtsgeding </text:p>
                  </table:table-cell>
                  <table:table-cell table:style-name="cell_frame_all" table:number-rows-spanned="1" table:number-columns-spanned="1">
                    <text:p text:style-name="table_al">Ioaw/Ioaz</text:p>
                    <text:p text:style-name="table_al"/>
                    <text:p text:style-name="table_al">Participatiewet</text:p>
                    <text:p text:style-name="table_al"/>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Mandaat</text:span>
                    </text:p>
                    <text:p text:style-name="table_al"/>
                    <text:p text:style-name="table_al">Het nemen van besluiten op grond van de Algemene wet bestuursrecht ter voorbereiding van de uitoefening van de onder B t/m K vermelde bevoegdheden, voorzover de bijzondere wet geen bijzondere bepalingen daaromtrent inhoud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Mandaat</text:span>
                    </text:p>
                    <text:p text:style-name="table_al"/>
                    <text:p text:style-name="table_al">Het doorzenden van geschriften of bezwaar- en beroepschriften naar een tot behandeling bevoegd bestuursorgaan, onder gelijktijdige mededeling daarvan aan de afzender</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ext:p text:style-name="table_al"/>
                    <text:p text:style-name="table_al">Medewerker handhaving III</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Participatiewet/Wet inkomensvoorziening oudere en gedeeltelijk arbeidsongeschikte werkloze werknemers (loaw), Wet Inkomensvoorziening oudere en gedeeltelijk arbeidsongeschikte gewezen zelfstandigen (loaz), Wet inburg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text:span>  </text:p>
                    <text:p text:style-name="table_al"/>
                    <text:p text:style-name="table_al">Het nemen van besluiten, waaronder ook die ter voorbereiding en de tenuitvoerlegging daarvan, tot vaststelling en herziening van aanspraken en (betalings)verplichtingen, in een individueel geval, met uitzondering van het beslissen op bezwaarschriften</text:p>
                  </table:table-cell>
                  <table:table-cell table:style-name="cell_frame_all" table:number-rows-spanned="1" table:number-columns-spanned="1">
                    <text:p text:style-name="table_al">Participatiewet</text:p>
                    <text:p text:style-name="table_al"/>
                    <text:p text:style-name="table_al">loaw/loaz Gemeentewet</text:p>
                    <text:p text:style-name="table_al"/>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
                    <text:p text:style-name="table_al">Medewerker handhaving II</text:p>
                    <text:p text:style-name="table_al"/>
                    <text:p text:style-name="table_al">Medewerker bedrijfsvoering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waaronder ook die ter voorbereiding en de tenuitvoerlegging daarvan, tot vaststelling en herziening van verhaal en verhaal in rechte, in een individueel geval die voorvloeien uit bijstandsverlening</text:p>
                  </table:table-cell>
                  <table:table-cell table:style-name="cell_frame_all" table:number-rows-spanned="1" table:number-columns-spanned="1">
                    <text:p text:style-name="table_al">Participatiewet</text:p>
                    <text:p text:style-name="table_al"/>
                    <text:p text:style-name="table_al">loaw/l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Mandaat/Machtiging</text:span>  </text:p>
                    <text:p text:style-name="table_al"/>
                    <text:p text:style-name="table_al">Het verrichten van overige werkzaamheden waaronder het nemen van besluiten, betrekking hebbend op een individueel geval, voor wat betreft de betaling van de bijstand en de uitvoering van de inlichtingenplicht door derden en de gegevensuitwisseling met derden</text:p>
                  </table:table-cell>
                  <table:table-cell table:style-name="cell_frame_all" table:number-rows-spanned="1" table:number-columns-spanned="1">
                    <text:p text:style-name="table_al">Participatiewet</text:p>
                    <text:p text:style-name="table_al"/>
                    <text:p text:style-name="table_al">loaw/loaz</text:p>
                    <text:p text:style-name="table_al"/>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
                    <text:p text:style-name="table_al">Medewerker handhaving II</text:p>
                    <text:p text:style-name="table_al"/>
                    <text:p text:style-name="table_al">Medewerker bedrijfsvoering 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stigen van zekerheid (recht van hypotheek bij de notaris) in verband met de nakoming van een verstrekte geldlening ten aanzien van een woning</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en ondertekenen van hersteltermijnbrieven</text:p>
                  </table:table-cell>
                  <table:table-cell table:style-name="cell_frame_all" table:number-rows-spanned="1" table:number-columns-spanned="1">
                    <text:p text:style-name="table_al">Participatiewet</text:p>
                    <text:p text:style-name="table_al"/>
                    <text:p text:style-name="table_al">loaw/l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drijfsvoering II</text:p>
                    <text:p text:style-name="table_al"/>
                    <text:p text:style-name="table_al">Medewerker handhaving II</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
                      <text:span text:style-name="nadrukcur">Besluit bijstandverlening zelfstand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text:span>Het nemen van besluiten, waaronder ook die ter voorbereiding en de tenuitvoerlegging daarvan, tot vaststelling en herziening van aanspraken en (betalings)verplichtingen, in een individueel geval, die voortvloeien uit de Bbz 2004, met uitzondering van het beslissen op bezwaarschriften</text:p>
                  </table:table-cell>
                  <table:table-cell table:style-name="cell_frame_all" table:number-rows-spanned="1" table:number-columns-spanned="1">
                    <text:p text:style-name="table_al">Gemeentewet</text:p>
                    <text:p text:style-name="table_al"/>
                    <text:p text:style-name="table_al">Besluit bijstandsverlening zelfstandigen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I</text:p>
                    <text:p text:style-name="table_al"/>
                    <text:p text:style-name="table_al">Medewerker bedrijfsvoering I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Mandaat/Machtiging</text:span>
                    </text:p>
                    <text:p text:style-name="table_al"/>
                    <text:p text:style-name="table_al">Het verrichten van overige werkzaamheden waaronder het nemen van besluiten, betrekking hebbend op een individueel geval, voor wat betreft de betaling van de bijstand en de uitvoering van de inlichtingenplicht door derden en de gegevensuitwisseling met derden</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Mandaat/volmacht</text:span>
                    </text:p>
                    <text:p text:style-name="table_al"/>
                    <text:p text:style-name="table_al">Het vestigen van zekerheid (recht van hypotheek bij de notaris voor zowel woningen als bedrijfspanden) in verband met de nakoming van een verstrekte geldlening op grond van het Besluit bijstandsverlening zelfstandigen 2004</text:p>
                  </table:table-cell>
                  <table:table-cell table:style-name="cell_frame_all" table:number-rows-spanned="1" table:number-columns-spanned="1">
                    <text:p text:style-name="table_al">Participatiewet</text:p>
                    <text:p text:style-name="table_al"/>
                    <text:p text:style-name="table_al">Besluit bijstandsverlening zelfstandigen 20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
                      <text:span text:style-name="nadrukcur">Wet Kinderopvang en kwaliteitseisen peuterspeelza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text:span>
                    </text:p>
                    <text:p text:style-name="table_al"/>
                    <text:p text:style-name="table_al">Het nemen van besluiten, onder andere de “kopjesregeling”, waaronder ook die ter voorbereiding en de tenuitvoerlegging daarvan, tot vaststelling en herziening van aanspraken op een aanvullende compensatie in de eigen bijdrage voor kinderopvang in een individueel geval en van (betalings)verplichtingen, die voortvloeien uit de toepassing van Wk, met uitzondering van het beslissen op bezwaarschriften</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Mandaat</text:span>
                    </text:p>
                    <text:p text:style-name="table_al"/>
                    <text:p text:style-name="table_al">Het nemen van besluiten, waaronder ook die ter voorbereiding en de tenuitvoerlegging daarvan, tot vaststelling en herziening van aanspraken op tegemoetkomingen in de kosten van kinderopvang in een individueel geval en van (betalings-) verplichtingen, met uitzondering van het beslissen op bezwaarschriften</text:p>
                  </table:table-cell>
                  <table:table-cell table:style-name="cell_frame_all" table:number-rows-spanned="1" table:number-columns-spanned="1">
                    <text:p text:style-name="table_al">Gemeentewet</text:p>
                    <text:p text:style-name="table_al"/>
                    <text:p text:style-name="table_al">Verordening sociaal medische indicatie 2018 gemeente Leeuwarden</text:p>
                    <text:p text:style-name="table_al"/>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
                      <text:span text:style-name="nadrukcur">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text:span>
                    </text:p>
                    <text:p text:style-name="table_al"/>
                    <text:p text:style-name="table_al">Het nemen van besluiten, waaronder ook die ter voorbereiding en de tenuitvoerlegging daarvan, tot vaststelling, intrekking en herziening van het aanspreken en (betalings)verplichtingen, in een individueel geval, die voortvloeien uit de Jeugdwet, alsmede voorschotverlening met uitzondering van het beslissen op bezwaarschrift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ext:p text:style-name="table_al">Medewerker beleidsuitvoering IV</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Mandaat</text:span>
                    </text:p>
                    <text:p text:style-name="table_al"/>
                    <text:p text:style-name="table_al">Het verrichten van overige werkzaamheden, waaronder het nemen van besluiten, betrekking hebbend op een individueel geval, voor wat betreft de betaling en de uitvoering van de inlichtingenplicht door derden en de gegevensuitwisseling met derd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text:p>
                    <text:p text:style-name="table_al"/>
                    <text:p text:style-name="table_al">Medewerker beleidsuitvoering IV </text:p>
                  </table:table-cell>
                </table:table-row>
                <table:table-row table:style-name="row">
                  <table:table-cell table:style-name="cell_frame_all" table:number-rows-spanned="1" table:number-columns-spanned="1">
                    <text:p text:style-name="table_al">
                      <text:span text:style-name="nadrukcur">F</text:span>
                    </text:p>
                  </table:table-cell>
                  <table:table-cell table:style-name="cell_frame_all" table:number-rows-spanned="1" table:number-columns-spanned="1">
                    <text:p text:style-name="table_al">
                      <text:span text:style-name="nadrukcur">Regionale samenwerking BBZ 2004 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text:span>  </text:p>
                    <text:p text:style-name="table_al"/>
                    <text:p text:style-name="table_al">Het instemmen met de mandaten, volmachten en machtigingen die worden verleend aan de bestuursorganen van de gemeente Leeuwarden door de bestuursorganen van andere gemeenten in het kader van de regionale samenwerking betreffende de Bbz c.a. in de provincie Fryslân</text:p>
                  </table:table-cell>
                  <table:table-cell table:style-name="cell_frame_all" table:number-rows-spanned="1" table:number-columns-spanned="1">
                    <text:p text:style-name="table_al">Awb</text:p>
                    <text:p text:style-name="table_al"/>
                    <text:p text:style-name="table_al">Gemeente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
                      <text:span text:style-name="nadrukcur">Regionale samenwerking Sociale Recherche Fryslâ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chtiging</text:span>
                    </text:p>
                    <text:p text:style-name="table_al"/>
                    <text:p text:style-name="table_al">Het verrichten van werkzaamheden als opdrachtnemer ter uitvoering van de dienstverlenings-overeenkomsten gesloten met de overige deelnemers aan het samenwerkingsverband betreffende sociale recherche</text:p>
                  </table:table-cell>
                  <table:table-cell table:style-name="cell_frame_all" table:number-rows-spanned="1" table:number-columns-spanned="1">
                    <text:p text:style-name="table_al">Besluit B&amp;W 18/11/2003, kenmerk 2468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
                      <text:span text:style-name="nadrukcur">H</text:span>
                    </text:p>
                  </table:table-cell>
                  <table:table-cell table:style-name="cell_frame_all" table:number-rows-spanned="1" table:number-columns-spanned="1">
                    <text:p text:style-name="table_al">
                      <text:span text:style-name="nadrukcur">Gesubsidieerde arbeid: Loonkostensubsid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gedeeltelijk) weigeren, bevoorschotten, vaststellen en terugvorderen van loonkostensubsidie aan een werkgever</text:p>
                  </table:table-cell>
                  <table:table-cell table:style-name="cell_frame_all" table:number-rows-spanned="1" table:number-columns-spanned="1">
                    <text:p text:style-name="table_al">Algemene Subsidieverordening Leeuwarden 2018</text:p>
                    <text:p text:style-name="table_al"/>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V</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Volmacht</text:span>
                    </text:p>
                    <text:p text:style-name="table_al"/>
                    <text:p text:style-name="table_al">Het sluiten van een overeenkomst voor loonkostensubsidies</text:p>
                  </table:table-cell>
                  <table:table-cell table:style-name="cell_frame_all" table:number-rows-spanned="1" table:number-columns-spanned="1">
                    <text:p text:style-name="table_al">Algemene Subsidieverordening Leeuwarden 2018</text:p>
                    <text:p text:style-name="table_al"/>
                    <text:p text:style-name="table_al">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Machtiging</text:span>
                    </text:p>
                    <text:p text:style-name="table_al"/>
                    <text:p text:style-name="table_al">Het ondertekenen van overeenkomsten genoemd onder G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
                      <text:span text:style-name="nadrukcur">I</text:span>
                    </text:p>
                  </table:table-cell>
                  <table:table-cell table:style-name="cell_frame_all" table:number-rows-spanned="1" table:number-columns-spanned="1">
                    <text:p text:style-name="table_al">
                      <text:span text:style-name="nadrukcur">Maatschappelijke opvang en vrouwen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machtiging</text:span>  </text:p>
                    <text:p text:style-name="table_al"/>
                    <text:p text:style-name="table_al">Het nemen van besluiten tot vaststelling van de hoogte van de eigen bijdrage maatschappelijke opvang en vrouwenopvang en de invordering hiervan, uitgezonderd het beslissen op bezwaarschriften</text:p>
                  </table:table-cell>
                  <table:table-cell table:style-name="cell_frame_all" table:number-rows-spanned="1" table:number-columns-spanned="1">
                    <text:p text:style-name="table_al">Gemeentewet</text:p>
                    <text:p text:style-name="table_al"/>
                    <text:p text:style-name="table_al">Verordening Wet maatschappelijke ondersteuning 202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able:table-cell>
                </table:table-row>
                <table:table-row table:style-name="row">
                  <table:table-cell table:style-name="cell_frame_all" table:number-rows-spanned="1" table:number-columns-spanned="1">
                    <text:p text:style-name="table_al">
                      <text:span text:style-name="nadrukcur">J</text:span>
                    </text:p>
                  </table:table-cell>
                  <table:table-cell table:style-name="cell_frame_all" table:number-rows-spanned="1" table:number-columns-spanned="1">
                    <text:p text:style-name="table_al">
                      <text:span text:style-name="nadrukcur">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text:span>
                    </text:p>
                    <text:p text:style-name="table_al"/>
                    <text:p text:style-name="table_al">Het aanwijzen van ambtenaren belast met toezicht op de naleving van</text:p>
                    <text:list text:style-name="id1-3-2-2-1-108-1-6-42-2-4">
                      <text:list-item text:style-override="id1-3-2-2-1-108-1-6-42-2-4-1">
                        <text:number>-</text:number>
                        <text:p text:style-name="table_al">de Participatiewet;</text:p>
                      </text:list-item>
                      <text:list-item text:style-override="id1-3-2-2-1-108-1-6-42-2-4-2">
                        <text:number>-</text:number>
                        <text:p text:style-name="table_al">het Besluit bijstandverlening zelfstandigen 2004;</text:p>
                      </text:list-item>
                      <text:list-item text:style-override="id1-3-2-2-1-108-1-6-42-2-4-3">
                        <text:number>-</text:number>
                        <text:p text:style-name="table_al">Wet Inkomensvoorziening oudere en gedeeltelijk arbeidsongeschikte werkloze werknemers (Ioaw)</text:p>
                      </text:list-item>
                      <text:list-item text:style-override="id1-3-2-2-1-108-1-6-42-2-4-4">
                        <text:number>-</text:number>
                        <text:p text:style-name="table_al">Wet Inkomensvoorziening oudere en gedeeltelijk arbeidsongeschikte gewezen zelfstandigen (Ioaz)</text:p>
                      </text:list-item>
                      <text:list-item text:style-override="id1-3-2-2-1-108-1-6-42-2-4-5">
                        <text:number>-</text:number>
                        <text:p text:style-name="table_al"> Wet inburgering</text:p>
                      </text:list-item>
                    </text:list>
                  </table:table-cell>
                  <table:table-cell table:style-name="cell_frame_all" table:number-rows-spanned="1" table:number-columns-spanned="1">
                    <text:p text:style-name="table_al">Participatiewet</text:p>
                    <text:p text:style-name="table_al"/>
                    <text:p text:style-name="table_al">Ioaw /Ioaz </text:p>
                    <text:p text:style-name="table_al"/>
                    <text:p text:style-name="table_al">Awb</text:p>
                    <text:p text:style-name="table_al"/>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tot het opleggen en ten uitvoer leggen van een bestuurlijke boete in een individueel geval, met uitzondering van het beslissen op bezwaarschriften</text:p>
                  </table:table-cell>
                  <table:table-cell table:style-name="cell_frame_all" table:number-rows-spanned="1" table:number-columns-spanned="1">
                    <text:p text:style-name="table_al">Participatiewet</text:p>
                    <text:p text:style-name="table_al"/>
                    <text:p text:style-name="table_al">Ioaw/ Ioaz</text:p>
                    <text:p text:style-name="table_al"/>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andhaving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text:span>
                    </text:p>
                  </table:table-cell>
                  <table:table-cell table:style-name="cell_frame_all" table:number-rows-spanned="1" table:number-columns-spanned="1">
                    <text:p text:style-name="table_al">
                      <text:span text:style-name="nadrukcur">Leerlingen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kennen en weigeren van een vervoersvoorziening ten behoeve van schoolbezoek aan ouders van in de gemeente verblijvende leerlingen</text:p>
                  </table:table-cell>
                  <table:table-cell table:style-name="cell_frame_all" table:number-rows-spanned="1" table:number-columns-spanned="1">
                    <text:p text:style-name="table_al">Verordening leerlingenvervoer gemeente Leeuwarden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
                      <text:span text:style-name="nadrukcur">L</text:span>
                    </text:p>
                  </table:table-cell>
                  <table:table-cell table:style-name="cell_frame_all" table:number-rows-spanned="1" table:number-columns-spanned="1">
                    <text:p text:style-name="table_al">
                      <text:span text:style-name="nadrukcur">Ontheemden Oekraïn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waaronder ook die ter voorbereiding en de tenuitvoerlegging daarvan, tot vaststelling en herziening en inning van eigen bijdragen en (betalings)verplichtingen, in een individueel geval, met uitzondering van het beslissen op bezwaarschriften</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text:p>
                    <text:p text:style-name="table_al"/>
                    <text:p text:style-name="table_al">Medewerker bedrijfsvoering II</text:p>
                  </table:table-cell>
                </table:table-row>
              </table:table>
              <text:p text:style-name="table_bottom"/>
            </text:section>
            <text:p text:style-name="al"/>
            <text:p text:style-name="al">
            <text:span text:style-name="nadrukvet">Mandaatoverzicht Bedrijfsvoering &amp; Advies</text:span>
          </text:p>
            <text:p text:style-name="al"/>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column table:style-name="id1-3-2-2-1-11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cur">Mandaat</text:span>
                    </text:p>
                    <text:p text:style-name="table_al"/>
                    <text:p text:style-name="table_al">Het aanwijzen van ambtenaren belast met toezicht op de naleving van</text:p>
                    <text:list text:style-name="id1-3-2-2-1-112-1-6-2-2-4">
                      <text:list-item text:style-override="id1-3-2-2-1-112-1-6-2-2-4-1">
                        <text:number>-</text:number>
                        <text:p text:style-name="table_al">Wet Maatschappelijke Ondersteuning 2015 (Wmo)</text:p>
                      </text:list-item>
                      <text:list-item text:style-override="id1-3-2-2-1-112-1-6-2-2-4-2">
                        <text:number>-</text:number>
                        <text:p text:style-name="table_al">Jeugdwet</text:p>
                      </text:list-item>
                    </text:list>
                  </table:table-cell>
                  <table:table-cell table:style-name="cell_frame_all" table:number-rows-spanned="1" table:number-columns-spanned="1">
                    <text:p text:style-name="table_al">WMO 2015</text:p>
                    <text:p text:style-name="table_al"/>
                    <text:p text:style-name="table_al">Jeugdwet</text:p>
                    <text:p text:style-name="table_al"/>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 tot terug- en invordering in het kader van de Wet maatschappelijke ondersteuning en de Jeugdwet</text:p>
                  </table:table-cell>
                  <table:table-cell table:style-name="cell_frame_all" table:number-rows-spanned="1" table:number-columns-spanned="1">
                    <text:p text:style-name="table_al">WMO 2015</text:p>
                    <text:p text:style-name="table_al"/>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handhaving I</text:p>
                    <text:p text:style-name="table_al"/>
                    <text:p text:style-name="table_al">Medewerker ontwikkeling II</text:p>
                  </table:table-cell>
                </table:table-row>
              </table:table>
              <text:p text:style-name="table_bottom"/>
            </text:section>
            <text:p text:style-name="al"/>
            <text:p text:style-name="al">
            <text:span text:style-name="nadrukvet">Mandaatoverzicht Mandaat aan derden</text:span>
          </text:p>
            <text:p text:style-name="al"/>
            <text:section text:name="table_id1-3-2-2-1-116" text:style-name="table">
              <text:p text:style-name="table_top"/>
              <table:table table:style-name="tgroup">
                <table:table-column table:style-name="id1-3-2-2-1-116-1-1"/>
                <table:table-column table:style-name="id1-3-2-2-1-116-1-2"/>
                <table:table-column table:style-name="id1-3-2-2-1-116-1-3"/>
                <table:table-column table:style-name="id1-3-2-2-1-116-1-4"/>
                <table:table-column table:style-name="id1-3-2-2-1-11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cur">Fier Fryslân: vrouwenopva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ndaat/Machtiging</text:span>
                    </text:p>
                    <text:p text:style-name="table_al"/>
                    <text:p text:style-name="table_al">Het doen van onderzoek en het nemen van besluiten over toelating in de opvang, uitgezonderd het beslissen op bezwaarschriften</text:p>
                  </table:table-cell>
                  <table:table-cell table:style-name="cell_frame_all" table:number-rows-spanned="1" table:number-columns-spanned="1">
                    <text:p text:style-name="table_al">Gemeentewet</text:p>
                    <text:p text:style-name="table_al"/>
                    <text:p text:style-name="table_al">Geldende Verordening Wmo </text:p>
                    <text:p text:style-name="table_al"/>
                    <text:p text:style-name="table_al">Geldend Financieel besluit Wmo </text:p>
                    <text:p text:style-name="table_al"/>
                    <text:p text:style-name="table_al">Beleidsregels Maatschappelijke opvang en vrouwen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ntake Fier Fryslâ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cur">Zienn, LIMOR en Fier Fryslân: maatschappelijke opvang en vrouwenopvang</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Mandaat/Machtiging</text:span>
                    </text:p>
                    <text:p text:style-name="table_al"/>
                    <text:p text:style-name="table_al">Het nemen van besluiten tot vaststelling van de hoogte van de eigen bijdrage maatschappelijke opvang en vrouwenopvang en de invordering hiervan, uitgezonderd het beslissen op bezwaarschriften</text:p>
                  </table:table-cell>
                  <table:table-cell table:style-name="cell_frame_all" table:number-rows-spanned="1" table:number-columns-spanned="1">
                    <text:p text:style-name="table_al">Gemeentewet</text:p>
                    <text:p text:style-name="table_al"/>
                    <text:p text:style-name="table_al">Geldende Verordening Wmo </text:p>
                    <text:p text:style-name="table_al"/>
                    <text:p text:style-name="table_al">Geldend Financieel besluit Wmo </text:p>
                    <text:p text:style-name="table_al"/>
                    <text:p text:style-name="table_al">Beleidsregels Maatschappelijke opvang en vrouwen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intake opvanginstelling Zienn, LIMOR en Fier Fryslâ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cur">Kredietbank Nederland en Zuidweg &amp; Partners BV: schuldhulpverlenin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Mandaat</text:span>
                    </text:p>
                    <text:p text:style-name="table_al"/>
                    <text:p text:style-name="table_al">Het nemen van het besluit tot toelating tot de gemeentelijke schuldhulpverlening, weigering van de gemeentelijke schuldhulpverlening en het buiten behandeling stellen van de aanvraag tot toelating tot de schuldhulpverlening en tot beëindiging van schuldhulpverlening</text:p>
                  </table:table-cell>
                  <table:table-cell table:style-name="cell_frame_all" table:number-rows-spanned="1" table:number-columns-spanned="1">
                    <text:p text:style-name="table_al">Gemeentewet</text:p>
                    <text:p text:style-name="table_al"/>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 adviesteam Kredietbank Nederland Leeuwarden</text:p>
                    <text:p text:style-name="table_al"/>
                    <text:p text:style-name="table_al">Regiomanager Zuidweg &amp; Partners Leeuwar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gifte van de verklaring als bedoeld in artikel 258, lid 1 onder f Faillissementswet inzake schuldsaneringsregeling natuurlijke personen alsmede het weigeren van afgifte van deze verklaring</text:p>
                  </table:table-cell>
                  <table:table-cell table:style-name="cell_frame_all" table:number-rows-spanned="1" table:number-columns-spanned="1">
                    <text:p text:style-name="table_al">Faillissement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 Stichting Kredietbank Nederland en de schuldregelaar van de Stichting Kredietbank Nederl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iligheidsregio Fryslân, onderdeel GGD Fryslâ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cur">Amaryllis: basisondersteuning</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Machtiging</text:span>
                    </text:p>
                    <text:p text:style-name="table_al"/>
                    <text:p text:style-name="table_al">In behandeling nemen van aanvragen naar basisondersteuning, het doen van onderzoek en het in samenspraak met de inwoner opstellen van een plan voor de ondersteuning. </text:p>
                  </table:table-cell>
                  <table:table-cell table:style-name="cell_frame_all" table:number-rows-spanned="1" table:number-columns-spanned="1">
                    <text:p text:style-name="table_al">WMO 2015</text:p>
                    <text:p text:style-name="table_al"/>
                    <text:p text:style-name="table_al">Verordening WMO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aryll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IEP en Thuiszorg Het Friese Land: Hulp bij Huishou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Machtiging</text:span>
                    </text:p>
                    <text:p text:style-name="table_al"/>
                    <text:p text:style-name="table_al">In behandeling nemen van verzoeken Hulp bij Huishouden, het doen van onderzoek en in samenspraak met de inwoner opstellen van een plan voor de ondersteuning. </text:p>
                  </table:table-cell>
                  <table:table-cell table:style-name="cell_frame_all" table:number-rows-spanned="1" table:number-columns-spanned="1">
                    <text:p text:style-name="table_al">WMO 2015</text:p>
                    <text:p text:style-name="table_al"/>
                    <text:p text:style-name="table_al">Verordening WMO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IEP</text:p>
                    <text:p text:style-name="table_al"/>
                    <text:p text:style-name="table_al">Thuiszorg Het Friese Land</text:p>
                  </table:table-cell>
                </table:table-row>
              </table:table>
              <text:p text:style-name="table_bottom"/>
            </text:section>
            <text:p text:style-name="al"/>
            <text:p text:style-name="al">
            <text:span text:style-name="nadrukvet">Mandaatoverzicht Sociaal Domein Fryslân (SDF)</text:span>
          </text:p>
            <text:p text:style-name="al"/>
            <text:section text:name="table_id1-3-2-2-1-120" text:style-name="table">
              <text:p text:style-name="table_top"/>
              <table:table table:style-name="tgroup">
                <table:table-column table:style-name="id1-3-2-2-1-120-1-1"/>
                <table:table-column table:style-name="id1-3-2-2-1-120-1-2"/>
                <table:table-column table:style-name="id1-3-2-2-1-120-1-3"/>
                <table:table-column table:style-name="id1-3-2-2-1-120-1-4"/>
                <table:table-column table:style-name="id1-3-2-2-1-12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schorten verplichting betaling subsidiebedrag of voorschot</text:p>
                  </table:table-cell>
                  <table:table-cell table:style-name="cell_frame_all" table:number-rows-spanned="1" table:number-columns-spanned="1">
                    <text:p text:style-name="table_al">Awb</text:p>
                    <text:p text:style-name="table_al"/>
                    <text:p text:style-name="table_al">Algemene Subsidieverordening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rugvorderen onverschuldigd betaalde subsidiebedragen of voorschotten</text:p>
                  </table:table-cell>
                  <table:table-cell table:style-name="cell_frame_all" table:number-rows-spanned="1" table:number-columns-spanned="1">
                    <text:p text:style-name="table_al">Algemene Subsidieverordening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palen of een voorziening op het gebied van jeugdhulp en verblijf toegekend moet worden</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oedkeuring verlenen aan door de gemeente gecontracteerde partijen met betrekking tot het aangaan van een onderaanneemconstructie met derden voor de uitvoering van de gecontracteerde werkzaamheden</text:p>
                  </table:table-cell>
                  <table:table-cell table:style-name="cell_frame_all" table:number-rows-spanned="1" table:number-columns-spanned="1">
                    <text:p text:style-name="table_al">Aanbestedingswet</text:p>
                    <text:p text:style-name="table_al"/>
                    <text:p text:style-name="table_al">Inkoop- en Aanbestedingsbeleid Gemeente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doen van onderzoek en het nemen van besluiten over toegang maatschappelijke opvang, uitgezonderd het beslissen op bezwaarschriften</text:p>
                  </table:table-cell>
                  <table:table-cell table:style-name="cell_frame_all" table:number-rows-spanned="1" table:number-columns-spanned="1">
                    <text:p text:style-name="table_al">Gemeentewet</text:p>
                    <text:p text:style-name="table_al"/>
                    <text:p text:style-name="table_al">Geldende Verordening Wmo </text:p>
                    <text:p text:style-name="table_al"/>
                    <text:p text:style-name="table_al">Geldende Financieel besluit Wmo </text:p>
                    <text:p text:style-name="table_al"/>
                    <text:p text:style-name="table_al">Beleidsregels Maatschappelijke opvang en vrouwen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I</text:p>
                  </table:table-cell>
                </table:table-row>
              </table:table>
              <text:p text:style-name="table_bottom"/>
            </text:section>
            <text:p text:style-name="al"/>
            <text:p text:style-name="al">
            <text:span text:style-name="nadrukvet">PUBLIEKE DIENSTVERLENING</text:span>
          </text:p>
            <text:p text:style-name="al">
            <text:span text:style-name="nadrukvet">Mandaatoverzicht Publieke Dienstverlening (PD) - Burgerzaken</text:span>
          </text:p>
            <text:p text:style-name="al"/>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column table:style-name="id1-3-2-2-1-12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en (buitengewone) ambtenaren van de burgerlijke stand ((B)ABS)</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ijhouden van de basisregistratie personen</text:p>
                  </table:table-cell>
                  <table:table-cell table:style-name="cell_frame_all" table:number-rows-spanned="1" table:number-columns-spanned="1">
                    <text:p text:style-name="table_al">Wet Basisregistratie personen, hierna: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V-A</text:p>
                    <text:p text:style-name="table_al"/>
                    <text:p text:style-name="table_al">Medewerker beleidsuitvoering IV</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fgifte van gewaarmerkte afschriften uit de basisregistratie personen/Verstrekking van gegevens uit de basisregistratie personen</text:p>
                  </table:table-cell>
                  <table:table-cell table:style-name="cell_frame_all" table:number-rows-spanned="1" table:number-columns-spanned="1">
                    <text:p text:style-name="table_al">Wet BRP en het Privacyreglement basisregistratie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xt:p>
                    <text:p text:style-name="table_al"/>
                    <text:p text:style-name="table_al">Adviseur IVA</text:p>
                    <text:p text:style-name="table_al"/>
                    <text:p text:style-name="table_al">Medewerker beleidsuitvoering IV </text:p>
                    <text:p text:style-name="table_al"/>
                    <text:p text:style-name="table_al">Medewerker publiek III</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ingen:</text:p>
                    <text:list text:style-name="id1-3-2-2-1-125-1-6-5-2-2">
                      <text:list-item text:style-override="id1-3-2-2-1-125-1-6-5-2-2-1">
                        <text:number>a.</text:number>
                        <text:p text:style-name="table_al"> Over aangiften als bedoeld in artikel 2.4, 2.38, 2,39 en 2.43 Wet BRP;</text:p>
                      </text:list-item>
                      <text:list-item text:style-override="id1-3-2-2-1-125-1-6-5-2-2-2">
                        <text:number>b.</text:number>
                        <text:p text:style-name="table_al"> Over de acceptatie van documenten die op grond van artikel 2.8 en 2.15 Wet BRP worden aangeboden;</text:p>
                      </text:list-item>
                      <text:list-item text:style-override="id1-3-2-2-1-125-1-6-5-2-2-3">
                        <text:number>d.</text:number>
                        <text:p text:style-name="table_al"> Om ambtshalve gegevens op te nemen als bedoeld in artikel 2.4, 2.19, 2.20, 2.21, 2.22 en 2.23 Wet BRP;</text:p>
                      </text:list-item>
                      <text:list-item text:style-override="id1-3-2-2-1-125-1-6-5-2-2-4">
                        <text:number>e.</text:number>
                        <text:p text:style-name="table_al"> Over een verzoek als bedoeld in de artikelen 2.55 tot en met 2.59 Wet BRP</text:p>
                      </text:list-item>
                    </text:list>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Adviseur IV-A</text:p>
                    <text:p text:style-name="table_al"/>
                    <text:p text:style-name="table_al">Medewerker beleidsuitvoering IV</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list text:style-name="id1-3-2-2-1-125-1-6-6-2-1">
                      <text:list-item text:style-override="id1-3-2-2-1-125-1-6-6-2-1-1">
                        <text:number>a.</text:number>
                        <text:p text:style-name="table_al"> In ontvangst nemen van de aanvragen voor nationale paspoorten, reisdocumenten voor vluchtelingen en reisdocumenten voor vreemdelingen</text:p>
                      </text:list-item>
                    </text:list>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 </text:p>
                    <text:p text:style-name="table_al"/>
                    <text:p text:style-name="table_al">Adviseur IV-A</text:p>
                    <text:p text:style-name="table_al"/>
                    <text:p text:style-name="table_al">Medewerker beleidsuitvoering IV</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125-1-6-7-2-1">
                      <text:list-item text:style-override="id1-3-2-2-1-125-1-6-7-2-1-1">
                        <text:number>b.</text:number>
                        <text:p text:style-name="table_al"> Verstrekken van nationale paspoorten, reisdocumenten voor vluchtelingen en reisdocumenten voor vreemdelingen.</text:p>
                      </text:list-item>
                    </text:list>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 </text:p>
                    <text:p text:style-name="table_al"/>
                    <text:p text:style-name="table_al">Adviseur IV-A </text:p>
                    <text:p text:style-name="table_al"/>
                    <text:p text:style-name="table_al">Medewerker beleidsuitvoering IV </text:p>
                    <text:p text:style-name="table_al"/>
                    <text:p text:style-name="table_al">Medewerker publiek III</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125-1-6-8-2-1">
                      <text:list-item text:style-override="id1-3-2-2-1-125-1-6-8-2-1-1">
                        <text:number>c.</text:number>
                        <text:p text:style-name="table_al"> Vaststellen identiteit aanvrager reisdocument</text:p>
                      </text:list-item>
                    </text:list>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V-A</text:p>
                    <text:p text:style-name="table_al"/>
                    <text:p text:style-name="table_al">Medewerker beleidsuitvoering IV</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125-1-6-9-2-1">
                      <text:list-item text:style-override="id1-3-2-2-1-125-1-6-9-2-1-1">
                        <text:number>d.</text:number>
                        <text:p text:style-name="table_al"> Uitreiking van reisdocumenten</text:p>
                      </text:list-item>
                    </text:list>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V-A</text:p>
                    <text:p text:style-name="table_al"/>
                    <text:p text:style-name="table_al">Medewerker beleidsuitvoering IV </text:p>
                    <text:p text:style-name="table_al"/>
                    <text:p text:style-name="table_al">Medewerker publiek III</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125-1-6-10-2-1">
                      <text:list-item text:style-override="id1-3-2-2-1-125-1-6-10-2-1-1">
                        <text:number>e.</text:number>
                        <text:p text:style-name="table_al"> Waarschuwing i.v.m. het niet binnen drie maanden na ter beschikkingstelling afhalen van het reisdocument door de aanvrager</text:p>
                      </text:list-item>
                    </text:list>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V-A</text:p>
                    <text:p text:style-name="table_al"/>
                    <text:p text:style-name="table_al">Medewerker beleidsuitvoering IV</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125-1-6-11-2-1">
                      <text:list-item text:style-override="id1-3-2-2-1-125-1-6-11-2-1-1">
                        <text:number>f.</text:number>
                        <text:p text:style-name="table_al"> Weigering of vervallenverklaring van reisdocumenten</text:p>
                      </text:list-item>
                    </text:list>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V-A</text:p>
                    <text:p text:style-name="table_al"/>
                    <text:p text:style-name="table_al">Medewerker beleidsuitvoering IV</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125-1-6-12-2-1">
                      <text:list-item text:style-override="id1-3-2-2-1-125-1-6-12-2-1-1">
                        <text:number>g.</text:number>
                        <text:p text:style-name="table_al"> Inhouding van reisdocumenten</text:p>
                      </text:list-item>
                    </text:list>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V-A</text:p>
                    <text:p text:style-name="table_al"/>
                    <text:p text:style-name="table_al">Medewerker beleidsuitvoering IV </text:p>
                    <text:p text:style-name="table_al"/>
                    <text:p text:style-name="table_al">Medewerker publiek III</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list text:style-name="id1-3-2-2-1-125-1-6-13-2-1">
                      <text:list-item text:style-override="id1-3-2-2-1-125-1-6-13-2-1-1">
                        <text:number>a.</text:number>
                        <text:p text:style-name="table_al"> Aanwijzen personen die bevoegd zijn tot het verrichten van de handelingen die bij of krachtens de Paspoortwet zijn voorgeschreven</text:p>
                      </text:list-item>
                    </text:list>
                  </table:table-cell>
                  <table:table-cell table:style-name="cell_frame_all" table:number-rows-spanned="1" table:number-columns-spanned="1">
                    <text:p text:style-name="table_al">Paspoort uitvoeringsregeling Nederland 2001, hierna: P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125-1-6-14-2-1">
                      <text:list-item text:style-override="id1-3-2-2-1-125-1-6-14-2-1-1">
                        <text:number>b.</text:number>
                        <text:p text:style-name="table_al"> Aanwijzen van autorisatiebevoegden reisdocumenten</text:p>
                      </text:list-item>
                    </text:list>
                  </table:table-cell>
                  <table:table-cell table:style-name="cell_frame_all" table:number-rows-spanned="1" table:number-columns-spanned="1">
                    <text:p text:style-name="table_al">P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125-1-6-15-2-1">
                      <text:list-item text:style-override="id1-3-2-2-1-125-1-6-15-2-1-1">
                        <text:number>c.</text:number>
                        <text:p text:style-name="table_al"> Aanwijzen ambtenaren om zendingen van reisdocumenten, identificatiekaarten en aanvraagformulieren in ontvangst te nemen</text:p>
                      </text:list-item>
                    </text:list>
                  </table:table-cell>
                  <table:table-cell table:style-name="cell_frame_all" table:number-rows-spanned="1" table:number-columns-spanned="1">
                    <text:p text:style-name="table_al">P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125-1-6-16-2-1">
                      <text:list-item text:style-override="id1-3-2-2-1-125-1-6-16-2-1-1">
                        <text:number>d.</text:number>
                        <text:p text:style-name="table_al"> Aanwijzen beveiligingsfunctionaris die belast is met het beheer van en het toezicht op de naleving van de beveiligingsprocedure</text:p>
                      </text:list-item>
                    </text:list>
                  </table:table-cell>
                  <table:table-cell table:style-name="cell_frame_all" table:number-rows-spanned="1" table:number-columns-spanned="1">
                    <text:p text:style-name="table_al">P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125-1-6-17-2-1">
                      <text:list-item text:style-override="id1-3-2-2-1-125-1-6-17-2-1-1">
                        <text:number>e.</text:number>
                        <text:p text:style-name="table_al"> Aanmelden van een uitgiftelocatie aan de Rijksdienst voor Identiteitsgegevens (RvIG)</text:p>
                      </text:list-item>
                    </text:list>
                  </table:table-cell>
                  <table:table-cell table:style-name="cell_frame_all" table:number-rows-spanned="1" table:number-columns-spanned="1">
                    <text:p text:style-name="table_al">P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125-1-6-18-2-1">
                      <text:list-item text:style-override="id1-3-2-2-1-125-1-6-18-2-1-1">
                        <text:number>f.</text:number>
                        <text:p text:style-name="table_al"> Vastlegging tijdstip waarop zending wordt afgeleverd</text:p>
                      </text:list-item>
                    </text:list>
                  </table:table-cell>
                  <table:table-cell table:style-name="cell_frame_all" table:number-rows-spanned="1" table:number-columns-spanned="1">
                    <text:p text:style-name="table_al">PU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 ontvangst nemen van een verzoek tot een verklaring omtrent he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V-A</text:p>
                    <text:p text:style-name="table_al"/>
                    <text:p text:style-name="table_al">Medewerker beleidsuitvoering IV</text:p>
                    <text:p text:style-name="table_al"/>
                    <text:p text:style-name="table_al">Medewerker publiek III</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dviseren Ministerie van Justitie (COVOG) i.v.m. de aanvraag van een verklaring omtrent he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V-A</text:p>
                    <text:p text:style-name="table_al"/>
                    <text:p text:style-name="table_al">Medewerker beleidsuitvoering IV</text:p>
                    <text:p text:style-name="table_al"/>
                    <text:p text:style-name="table_al">Medewerker publiek I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winning van gegevens uit de algemene documentatieregisters i.v.m. een verzoek tot verkrijging van het Nederlanderschap</text:p>
                  </table:table-cell>
                  <table:table-cell table:style-name="cell_frame_all" table:number-rows-spanned="1" table:number-columns-spanned="1">
                    <text:p text:style-name="table_al">Beslui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V-A</text:p>
                    <text:p text:style-name="table_al"/>
                    <text:p text:style-name="table_al">Medewerker beleidsuitvoering IV</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In ontvangst nemen van optieverklaringen, naturalisatieverzoeken en verklaringen van afstand i.v.m. verkrijging en verlies van het Nederlanderschap</text:p>
                  </table:table-cell>
                  <table:table-cell table:style-name="cell_frame_all" table:number-rows-spanned="1" table:number-columns-spanned="1">
                    <text:p text:style-name="table_al">Rijkswet op Nederlanderschap/ Besluit verkrijging- en verlies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V-A</text:p>
                    <text:p text:style-name="table_al"/>
                    <text:p text:style-name="table_al">Medewerker beleidsuitvoering IV</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Bevestiging en weigering van de verkrijging van het Nederlanderschap door optie</text:p>
                  </table:table-cell>
                  <table:table-cell table:style-name="cell_frame_all" table:number-rows-spanned="1" table:number-columns-spanned="1">
                    <text:p text:style-name="table_al">Rijkswet op Nederlanderschap/ Besluit verkrijging- en verlies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V-A</text:p>
                    <text:p text:style-name="table_al"/>
                    <text:p text:style-name="table_al">Medewerker beleidsuitvoering IV</text:p>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Adviseren betreffende verzoeken om naturalisatie</text:p>
                  </table:table-cell>
                  <table:table-cell table:style-name="cell_frame_all" table:number-rows-spanned="1" table:number-columns-spanned="1">
                    <text:p text:style-name="table_al">Rijkswet op Nederlanderschap/ Besluit verkrijging- en verlies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V-A</text:p>
                    <text:p text:style-name="table_al"/>
                    <text:p text:style-name="table_al">Medewerker beleidsuitvoering IV</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geven van Laissez-passer voor lijken</text:p>
                  </table:table-cell>
                  <table:table-cell table:style-name="cell_frame_all" table:number-rows-spanned="1" table:number-columns-spanned="1">
                    <text:p text:style-name="table_al">Internationale Overeenkomst inzake het vervoer van lijken, Straatsburg, 26-10-1973, Trb 1975,95/Beslui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V-A </text:p>
                    <text:p text:style-name="table_al"/>
                    <text:p text:style-name="table_al">Medewerker beleidsuitvoering I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uitvoering van de rijbewijswetgeving voor zover het betreft de aan de burgemeester opgelegde taken en bevoegdheden, inclusief het nemen van beschikkingen m.b.t. weigering van de afgifte en ongeldigheidsverklaringen van rijbewijzen</text:p>
                  </table:table-cell>
                  <table:table-cell table:style-name="cell_frame_all" table:number-rows-spanned="1" table:number-columns-spanned="1">
                    <text:p text:style-name="table_al">Wegenverkeerswet</text:p>
                    <text:p text:style-name="table_al"/>
                    <text:p text:style-name="table_al">Wegenverkeersreglemen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Medewerker beleidsuitvoering IV</text:p>
                    <text:p text:style-name="table_al"/>
                    <text:p text:style-name="table_al">Medewerker publiek II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maken en afnemen verklaring onder eed of belofte</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Adviseur IV-A</text:p>
                    <text:p text:style-name="table_al"/>
                    <text:p text:style-name="table_al">Medewerker beleidsuitvoering IV</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gifte geboorte wanneer de tot de aangifte bevoegde of verplichte personen ontbreken of nalaten de aangifte te do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V-A</text:p>
                    <text:p text:style-name="table_al"/>
                    <text:p text:style-name="table_al">Medewerker beleidsuitvoering IV</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gifte overlijden wanneer tot de aangifte bevoegde personen ontbreken of nalaten binnen de in de Wet op de lijkbezorging gestelde termijn voor de begraving verbranding de aangifte te do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V-A</text:p>
                    <text:p text:style-name="table_al"/>
                    <text:p text:style-name="table_al">Medewerker beleidsuitvoering IV</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voegdheden van de burgemeester en van Burgemeester en Wethouders genoemd in de volgende hoofdstukken van de Kieswet:</text:p>
                    <text:list text:style-name="id1-3-2-2-1-125-1-6-30-2-2">
                      <text:list-item text:style-override="id1-3-2-2-1-125-1-6-30-2-2-1">
                        <text:number>B</text:number>
                        <text:p text:style-name="table_al"> Het Kiesrecht </text:p>
                      </text:list-item>
                      <text:list-item text:style-override="id1-3-2-2-1-125-1-6-30-2-2-2">
                        <text:number>D</text:number>
                        <text:p text:style-name="table_al">De registratie van de kiesgerechtigdheid </text:p>
                      </text:list-item>
                      <text:list-item text:style-override="id1-3-2-2-1-125-1-6-30-2-2-3">
                        <text:number>E</text:number>
                        <text:p text:style-name="table_al">Kieskringen en stembureaus (o.a. benoemen voorzitter en leden (gemeentelijk) stembureau) </text:p>
                      </text:list-item>
                      <text:list-item text:style-override="id1-3-2-2-1-125-1-6-30-2-2-4">
                        <text:number>G</text:number>
                        <text:p text:style-name="table_al">De registratie van de aanduiding en het logo van een politieke groepering </text:p>
                      </text:list-item>
                      <text:list-item text:style-override="id1-3-2-2-1-125-1-6-30-2-2-5">
                        <text:number>H</text:number>
                        <text:p text:style-name="table_al">De inlevering van kandidatenlijsten </text:p>
                      </text:list-item>
                      <text:list-item text:style-override="id1-3-2-2-1-125-1-6-30-2-2-6">
                        <text:number>J</text:number>
                        <text:p text:style-name="table_al">De stemming </text:p>
                      </text:list-item>
                      <text:list-item text:style-override="id1-3-2-2-1-125-1-6-30-2-2-7">
                        <text:number>K</text:number>
                        <text:p text:style-name="table_al">Het stemmen met een kiezerspas </text:p>
                      </text:list-item>
                      <text:list-item text:style-override="id1-3-2-2-1-125-1-6-30-2-2-8">
                        <text:number>L</text:number>
                        <text:p text:style-name="table_al">Het stemmen bij volmacht</text:p>
                      </text:list-item>
                      <text:list-item text:style-override="id1-3-2-2-1-125-1-6-30-2-2-9">
                        <text:number>M</text:number>
                        <text:p text:style-name="table_al"> Het stemmen per brief </text:p>
                      </text:list-item>
                      <text:list-item text:style-override="id1-3-2-2-1-125-1-6-30-2-2-10">
                        <text:number>N</text:number>
                        <text:p text:style-name="table_al"> De stemopneming na de taak van het gemeentelijk stembureau bij de totstandkoming van de verkiezingsuitslag (o.a. aanwijzen locatie en openingstijden gemeentelijk stembureau)</text:p>
                      </text:list-item>
                      <text:list-item text:style-override="id1-3-2-2-1-125-1-6-30-2-2-11">
                        <text:number>V</text:number>
                        <text:p text:style-name="table_al"> Het begin van het lidmaatschap van de gemeenteraad en provinciale staten </text:p>
                      </text:list-item>
                      <text:list-item text:style-override="id1-3-2-2-1-125-1-6-30-2-2-12">
                        <text:number>W</text:number>
                        <text:p text:style-name="table_al"> De opvolging</text:p>
                      </text:list-item>
                      <text:list-item text:style-override="id1-3-2-2-1-125-1-6-30-2-2-13">
                        <text:number>Y</text:number>
                        <text:p text:style-name="table_al"> De verkiezing van de leden van het Europese Parlement</text:p>
                      </text:list-item>
                    </text:list>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Tactisch leidinggevende II</text:p>
                    <text:p text:style-name="table_al"/>
                    <text:p text:style-name="table_al">Adviseur IV-A</text:p>
                    <text:p text:style-name="table_al"/>
                    <text:p text:style-name="table_al">Medewerker beleidsuitvoering IV</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ijzigen bijlagen privacyreglement BRP (Verbanden met andere gemeentelijke registraties, rechtstreekse toegang tot de BRP, verstrekking gegevens uit de BRP aan binnengemeentelijke afnemers en (vrije) derden)</text:p>
                  </table:table-cell>
                  <table:table-cell table:style-name="cell_frame_all" table:number-rows-spanned="1" table:number-columns-spanned="1">
                    <text:p text:style-name="table_al">Wet BRP</text:p>
                    <text:p text:style-name="table_al"/>
                    <text:p text:style-name="table_al">Beheerregeling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Adviseur IV-A </text:p>
                    <text:p text:style-name="table_al"/>
                    <text:p text:style-name="table_al">Medewerker beleidsuitvoering IV</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ijzigen procedures beveiligingsplan burgerzaken</text:p>
                  </table:table-cell>
                  <table:table-cell table:style-name="cell_frame_all" table:number-rows-spanned="1" table:number-columns-spanned="1">
                    <text:p text:style-name="table_al">Wet BRP</text:p>
                    <text:p text:style-name="table_al"/>
                    <text:p text:style-name="table_al">PUN</text:p>
                  </table:table-cell>
                  <table:table-cell table:style-name="cell_frame_all" table:number-rows-spanned="1" table:number-columns-spanned="1">
                    <text:p text:style-name="table_al">B, B&amp;W</text:p>
                  </table:table-cell>
                  <table:table-cell table:style-name="cell_frame_all" table:number-rows-spanned="1" table:number-columns-spanned="1">
                    <text:p text:style-name="table_al">Tactisch leidinggevende II </text:p>
                    <text:p text:style-name="table_al"/>
                    <text:p text:style-name="table_al">Adviseur IV-A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wijzen trouwlocaties</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Adviseur IV-A</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verzoeken om afwijking van de in artikel 10, lid 1, Reglement burgerlijke stand, genoemde uren</text:p>
                  </table:table-cell>
                  <table:table-cell table:style-name="cell_frame_all" table:number-rows-spanned="1" table:number-columns-spanned="1">
                    <text:p text:style-name="table_al">Reglemen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rganiseren en uitvoeren naturalisatieceremonie</text:p>
                  </table:table-cell>
                  <table:table-cell table:style-name="cell_frame_all" table:number-rows-spanned="1" table:number-columns-spanned="1">
                    <text:p text:style-name="table_al">Regeling verkrijging en verlies Nederlanderschap (RVVN)</text:p>
                    <text:p text:style-name="table_al"/>
                    <text:p text:style-name="table_al">Besluit verkrijging en verlies Nederlanderschap (BVV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Adviseur IV-A</text:p>
                    <text:p text:style-name="table_al"/>
                    <text:p text:style-name="table_al">Medewerker beleidsuitvoering IV</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gistratie niet-ingezetenen (RNI) en alle hierbij behorende werkzaamheden zoals benoemd in het RNI Convenant Dienstverlening</text:p>
                    <text:p text:style-name="table_al"/>
                    <text:p text:style-name="table_al">
                      <text:span text:style-name="nadrukcur">Betreft ondermandaat door B&amp;W; mandaatverlening aan B&amp;W door Ministerie van Binnenlandse Zaken en Koninkrijksrelaties</text:span>
                    </text:p>
                  </table:table-cell>
                  <table:table-cell table:style-name="cell_frame_all" table:number-rows-spanned="1" table:number-columns-spanned="1">
                    <text:p text:style-name="table_al">BRP</text:p>
                    <text:p text:style-name="table_al"/>
                    <text:p text:style-name="table_al">RNI Convenant Dienst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Adviseur IV-A</text:p>
                    <text:p text:style-name="table_al"/>
                    <text:p text:style-name="table_al">Medewerker beleidsuitvoering IV</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andaat Het nemen van een besluit tot lijkbezorging van gemeentewege</text:p>
                  </table:table-cell>
                  <table:table-cell table:style-name="cell_frame_all" table:number-rows-spanned="1" table:number-columns-spanned="1">
                    <text:p text:style-name="table_al">Wet op de lijkbezorging (W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Medewerker beleidsuitvoering II</text:p>
                  </table:table-cell>
                </table:table-row>
              </table:table>
              <text:p text:style-name="table_bottom"/>
            </text:section>
            <text:p text:style-name="al"/>
            <text:p text:style-name="al">
            <text:span text:style-name="nadrukvet">Mandaatoverzicht Publieke Dienstverlening (PD) – Bedrijfsbureau en Vergunningen en Leefomgeving (V&amp;L)</text:span>
          </text:p>
            <text:p text:style-name="al"/>
            <text:section text:name="table_id1-3-2-2-1-129" text:style-name="table">
              <text:p text:style-name="table_top"/>
              <table:table table:style-name="tgroup">
                <table:table-column table:style-name="id1-3-2-2-1-129-1-1"/>
                <table:table-column table:style-name="id1-3-2-2-1-129-1-2"/>
                <table:table-column table:style-name="id1-3-2-2-1-129-1-3"/>
                <table:table-column table:style-name="id1-3-2-2-1-129-1-4"/>
                <table:table-column table:style-name="id1-3-2-2-1-129-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ing van een vergunning tot tijdelijke verhuur van een leegstaande woonruimte</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weigeren, intrekken of wijzigen van vergunningen of ontheffingen op grond van de Algemene plaatselijke verordening Leeuwarden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 en/of 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ext:p text:style-name="table_al"/>
                    <text:p text:style-name="table_al">Adviseur IV</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wijken van de in het “aanwijzingsbesluit ligplaatsen, kaden en wallen” genoemde lengtematen en afstanden</text:p>
                  </table:table-cell>
                  <table:table-cell table:style-name="cell_frame_all" table:number-rows-spanned="1" table:number-columns-spanned="1">
                    <text:p text:style-name="table_al">Aanwijzingsbesluit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geven/weigeren gehandicaptenparkeerkaarten en intrekken van gehandicaptenparkeerkaarten die niet op naam/kenteken zijn gesteld</text:p>
                  </table:table-cell>
                  <table:table-cell table:style-name="cell_frame_all" table:number-rows-spanned="1" table:number-columns-spanned="1">
                    <text:p text:style-name="table_al">Wegenverkeerswet</text:p>
                    <text:p text:style-name="table_al"/>
                    <text:p text:style-name="table_al">Besluit administratieve bepalingen inzake het wegverkeer (BABW)</text:p>
                    <text:p text:style-name="table_al"/>
                    <text:p text:style-name="table_al">Regelement Verkeersregels en Verkeerstekens 1990 (RVV 1990)</text:p>
                    <text:p text:style-name="table_al"/>
                    <text:p text:style-name="table_al">Regeling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I</text:p>
                    <text:p text:style-name="table_al"/>
                    <text:p text:style-name="table_al">Medewerker publiek 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emen/weigeren van verkeersbesluiten voor het aanwijzen van parkeerplaatsen bestemd voor elektrische voertuigen</text:p>
                  </table:table-cell>
                  <table:table-cell table:style-name="cell_frame_all" table:number-rows-spanned="1" table:number-columns-spanned="1">
                    <text:p text:style-name="table_al">Wegenverkeerswet</text:p>
                    <text:p text:style-name="table_al"/>
                    <text:p text:style-name="table_al">Besluit administratieve bepalingen inzake het wegverkeer (BABW)</text:p>
                    <text:p text:style-name="table_al"/>
                    <text:p text:style-name="table_al">Regelement Verkeersregels en Verkeerstekens 1990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en van ontheffingen RVV 1990</text:p>
                  </table:table-cell>
                  <table:table-cell table:style-name="cell_frame_all" table:number-rows-spanned="1" table:number-columns-spanned="1">
                    <text:p text:style-name="table_al">Regelement Verkeersregels en Verkeerstekens 1990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V</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enen, weigeren, wijzigen van parkeervergunningen en abonnementen</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V</text:p>
                    <text:p text:style-name="table_al"/>
                    <text:p text:style-name="table_al">Medewerker publiek I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weigeren/intrekken gehandicaptenparkeerplaatsen algemeen/op kenteken (naam)</text:p>
                  </table:table-cell>
                  <table:table-cell table:style-name="cell_frame_all" table:number-rows-spanned="1" table:number-columns-spanned="1">
                    <text:p text:style-name="table_al">RVV 1990 </text:p>
                    <text:p text:style-name="table_al">Wegenverkeer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stellen van evenementenverkeersregelaars en intrekking van aanstellingsbesluiten</text:p>
                  </table:table-cell>
                  <table:table-cell table:style-name="cell_frame_all" table:number-rows-spanned="1" table:number-columns-spanned="1">
                    <text:p text:style-name="table_al">Besluit Administratieve bepalingen inzake het wegverkeer</text:p>
                    <text:p text:style-name="table_al"/>
                    <text:p text:style-name="table_al">Regeling verkeersregelaars 200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ext:p text:style-name="table_al"/>
                    <text:p text:style-name="table_al">Adviseur IV</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van inzage in Register en Registratie; Het verstrekken van informatie/afschrift uit Kadaster On Line; een gewaarmerkt afschrift of uittreksel van een in het gemeentelijk Register opgenomen brondocument of in de registratie opgenomen gegevens</text:p>
                  </table:table-cell>
                  <table:table-cell table:style-name="cell_frame_all" table:number-rows-spanned="1" table:number-columns-spanned="1">
                    <text:p text:style-name="table_al">Wet Kenbaarheid Publiekrechtelijke Beperkingen onroerende zaken</text:p>
                    <text:p text:style-name="table_al"/>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weigeren/intrekken of wijzigen van een verklaring van geen bezwaar</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ext:p text:style-name="table_al"/>
                    <text:p text:style-name="table_al">Adviseur IV</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handelen van een gebruiksmelding en het stellen van voorwaarden</text:p>
                  </table:table-cell>
                  <table:table-cell table:style-name="cell_frame_all" table:number-rows-spanned="1" table:number-columns-spanned="1">
                    <text:p text:style-name="table_al">Bouwbesluit 2012</text:p>
                    <text:p text:style-name="table_al"/>
                    <text:p text:style-name="table_al">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ext:p text:style-name="table_al"/>
                    <text:p text:style-name="table_al">Adviseur IV</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eigering/verlening/ intrekking ontheffing voor het verstrekken van zwak alcoholische drank bij bijzondere gelegenheden van zeer tijdelijke aard</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ext:p text:style-name="table_al"/>
                    <text:p text:style-name="table_al">Adviseur IV</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theffing verbod openstelling</text:p>
                  </table:table-cell>
                  <table:table-cell table:style-name="cell_frame_all" table:number-rows-spanned="1" table:number-columns-spanned="1">
                    <text:p text:style-name="table_al">Verordening Winkeltijden Leeuwarden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theffing in het kader van de Zondagswet</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ext:p text:style-name="table_al"/>
                    <text:p text:style-name="table_al">Adviseur IV</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aanvragen om een omgevingsvergunning, alsmede het beslissen op verzoeken om goedkeuring of toestemming op grond van de hieraan verbonden voorschriften, het opleggen van nadere eisen op grond van deze voorschriften en het beslissen op aanvragen om een ontheffing van deze voorschriften</text:p>
                  </table:table-cell>
                  <table:table-cell table:style-name="cell_frame_all" table:number-rows-spanned="1" table:number-columns-spanned="1">
                    <text:p text:style-name="table_al">Wabo </text:p>
                    <text:p text:style-name="table_al"/>
                    <text:p text:style-name="table_al">Awb</text:p>
                    <text:p text:style-name="table_al"/>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eigeren/verlenen van medewerking (principeaanvragen) aan het wijzigen van een bestemmingsplan/omgevingsplan</text:p>
                  </table:table-cell>
                  <table:table-cell table:style-name="cell_frame_all" table:number-rows-spanned="1" table:number-columns-spanned="1">
                    <text:p text:style-name="table_al">Gemeentewet</text:p>
                    <text:p text:style-name="table_al"/>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ing en weigering vergunning uitoefening horecabedrijf, slijtersbedrijf, aanhangsel, terrasvergunning, en het verbinden van voorschriften of beperkingen daaraan</text:p>
                  </table:table-cell>
                  <table:table-cell table:style-name="cell_frame_all" table:number-rows-spanned="1" table:number-columns-spanned="1">
                    <text:p text:style-name="table_al">Alcoholwet, 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ing ontheffing van paracommerciële verordening</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vestigen ontvangst aanvraag wijziging aanhangsel</text:p>
                  </table:table-cell>
                  <table:table-cell table:style-name="cell_frame_all" table:number-rows-spanned="1" table:number-columns-spanned="1">
                    <text:p text:style-name="table_al">Alcoholwet</text:p>
                    <text:p text:style-name="table_al"/>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V</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ijziging en weigering aanhangsel</text:p>
                  </table:table-cell>
                  <table:table-cell table:style-name="cell_frame_all" table:number-rows-spanned="1" table:number-columns-spanned="1">
                    <text:p text:style-name="table_al">Alcoholwet</text:p>
                    <text:p text:style-name="table_al"/>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ing en weigering exploitatievergunning voor een horecabedrijf, terrasvergunning, ontheffing sluitingstijden, en het verbinden van voorschriften of beperkingen daaraan </text:p>
                  </table:table-cell>
                  <table:table-cell table:style-name="cell_frame_all" table:number-rows-spanned="1" table:number-columns-spanned="1">
                    <text:p text:style-name="table_al">APV</text:p>
                    <text:p text:style-name="table_al"/>
                    <text:p text:style-name="table_al">Wet Bibo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lening en weigering vergunning voor aanwezigheid speelautomaten</text:p>
                  </table:table-cell>
                  <table:table-cell table:style-name="cell_frame_all" table:number-rows-spanned="1" table:number-columns-spanned="1">
                    <text:p text:style-name="table_al">Wet op de Kansspelen</text:p>
                    <text:p text:style-name="table_al"/>
                    <text:p text:style-name="table_al">Wet Bibo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I</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ing en weigering vergunning voor kansspel waarvan de opbrengst enig algemeen belang dient tot een bedrag van €4.500</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fhandeling melding bijeenkomst voor het kleine kansspel</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noemen van openbare ruimte en het nummeren van bouwwerken, gebouwen, complexen, afgebakende terreinen en ligplaatsen of standplaatsen, het plaatsen van naam en nummerborden alsmede het stellen van uitvoeringsvoorschriften</text:p>
                  </table:table-cell>
                  <table:table-cell table:style-name="cell_frame_all" table:number-rows-spanned="1" table:number-columns-spanned="1">
                    <text:p text:style-name="table_al">Verordening naamgeving openbare ruimte en nummertoeke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uiten tot het aangaan van overeenkomsten tot:</text:p>
                    <text:list text:style-name="id1-3-2-2-1-129-1-6-27-2-2">
                      <text:list-item text:style-override="id1-3-2-2-1-129-1-6-27-2-2-1">
                        <text:number>-</text:number>
                        <text:p text:style-name="table_al"> huur en verhuur, koop en verkoop, alsmede ruiling en in bruikleen geven van roerende, onroerende zaken</text:p>
                      </text:list-item>
                    </text:list>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 allen tot €10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lenen, weigeren, wijzigen en intrekken van ontheffing exceptioneel transport voor zover niet vallend onder art. 149A lid 2 WVW</text:p>
                  </table:table-cell>
                  <table:table-cell table:style-name="cell_frame_all" table:number-rows-spanned="1" table:number-columns-spanned="1">
                    <text:p text:style-name="table_al">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en, weigeren, wijzigen en intrekken van ontheffingen incidentele transporten</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lenen ontheffingen inrijverbod</text:p>
                    <text:p text:style-name="table_al"/>
                    <text:p text:style-name="table_al">venstertijdengebied</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I</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fhandelen van een sloopmelding en het stellen van voorwaarden</text:p>
                  </table:table-cell>
                  <table:table-cell table:style-name="cell_frame_all" table:number-rows-spanned="1" table:number-columns-spanned="1">
                    <text:p text:style-name="table_al">Bouwbesluit 2012</text:p>
                    <text:p text:style-name="table_al"/>
                    <text:p text:style-name="table_al">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afhandeling, inclusief stellen en wijzigen van voorwaarden van de gebruiksmelding</text:p>
                  </table:table-cell>
                  <table:table-cell table:style-name="cell_frame_all" table:number-rows-spanned="1" table:number-columns-spanned="1">
                    <text:p text:style-name="table_al">Besluit brandveilig gebruik en basishulpverlening overige 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ext:p text:style-name="table_al"/>
                    <text:p text:style-name="table_al">Adviseur IV</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winnen van adviezen</text:p>
                  </table:table-cell>
                  <table:table-cell table:style-name="cell_frame_all" table:number-rows-spanned="1" table:number-columns-spanned="1">
                    <text:p text:style-name="table_al">Wet milieubeheer</text:p>
                    <text:p text:style-name="table_al"/>
                    <text:p text:style-name="table_al">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zoeken om inlichtingen uit de algemene documentatieregisters</text:p>
                  </table:table-cell>
                  <table:table-cell table:style-name="cell_frame_all" table:number-rows-spanned="1" table:number-columns-spanned="1">
                    <text:p text:style-name="table_al">Besluit inlichtingen justitiële documenta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Zie overzicht gemachtigden Centrale Justitiële Documentati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anvragen verklaring omtrent gedra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V</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Raadplegen register sociale hygiëne</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V</text:p>
                    <text:p text:style-name="table_al"/>
                    <text:p text:style-name="table_al">Adviseur IV</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Uitgifte van abonnementen veerpont</text:p>
                  </table:table-cell>
                  <table:table-cell table:style-name="cell_frame_all" table:number-rows-spanned="1" table:number-columns-spanned="1">
                    <text:p text:style-name="table_al">Beheerverordening veerpont De Bu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Ontwikkeling IIIA</text:p>
                    <text:p text:style-name="table_al"/>
                    <text:p text:style-name="table_al">Medewerker beleidsuitvoering II</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cur">Mandaat/Machtiging</text:span>  </text:p>
                    <text:p text:style-name="table_al"/>
                    <text:p text:style-name="table_al">Het besluiten tot verhaal van de kosten van lijkbezorging op de nalatenschap van de overledene en op de aangewezen verwanten, en het verrichten van de werkzaamheden ter uitvoering daarvan</text:p>
                  </table:table-cell>
                  <table:table-cell table:style-name="cell_frame_all" table:number-rows-spanned="1" table:number-columns-spanned="1">
                    <text:p text:style-name="table_al">Wlb</text:p>
                    <text:p text:style-name="table_al"/>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beleidsuitvoering II</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cur">Machtiging</text:span>
                    </text:p>
                    <text:p text:style-name="table_al"/>
                    <text:p text:style-name="table_al">Raadplegen register sociale hygiëne</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ctisch leidinggevende II</text:p>
                    <text:p text:style-name="table_al"/>
                    <text:p text:style-name="table_al">Medewerker beleidsuitvoering IV</text:p>
                    <text:p text:style-name="table_al"/>
                    <text:p text:style-name="table_al">Adviseur IV</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opmaken van processen-verbaal van constatering </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cur">Machtiging</text:span>
                    </text:p>
                    <text:p text:style-name="table_al"/>
                    <text:p text:style-name="table_al">Het digitaal opvragen en/of toevoegen van justitiële documentatie</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 en B&amp;W</text:p>
                  </table:table-cell>
                  <table:table-cell table:style-name="cell_frame_all" table:number-rows-spanned="1" table:number-columns-spanned="1">
                    <text:p text:style-name="table_al">Medewerker ontwikkeling IIIA</text:p>
                    <text:p text:style-name="table_al"/>
                    <text:p text:style-name="table_al">Medewerker beleidsuitvoering IV</text:p>
                    <text:p text:style-name="table_al"/>
                    <text:p text:style-name="table_al">Adviseur IV</text:p>
                  </table:table-cell>
                </table:table-row>
              </table:table>
              <text:p text:style-name="table_bottom"/>
            </text:section>
            <text:p text:style-name="al"/>
            <text:p text:style-name="al">
            <text:span text:style-name="nadrukvet">Mandaatoverzicht Publieke Dienstverlening (PD) – Inkomen en WMO</text:span>
          </text:p>
            <text:p text:style-name="al"/>
            <text:section text:name="table_id1-3-2-2-1-133" text:style-name="table">
              <text:p text:style-name="table_top"/>
              <table:table table:style-name="tgroup">
                <table:table-column table:style-name="id1-3-2-2-1-133-1-1"/>
                <table:table-column table:style-name="id1-3-2-2-1-133-1-2"/>
                <table:table-column table:style-name="id1-3-2-2-1-133-1-3"/>
                <table:table-column table:style-name="id1-3-2-2-1-133-1-4"/>
                <table:table-column table:style-name="id1-3-2-2-1-13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
                      <text:span text:style-name="nadrukcur">B.1</text:span>
                    </text:p>
                  </table:table-cell>
                  <table:table-cell table:style-name="cell_frame_all" table:number-rows-spanned="1" table:number-columns-spanned="1">
                    <text:p text:style-name="table_al">
                      <text:span text:style-name="nadrukcur">Participati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text:p>
                    <text:p text:style-name="table_al">1</text:p>
                  </table:table-cell>
                  <table:table-cell table:style-name="cell_frame_all" table:number-rows-spanned="1" table:number-columns-spanned="1">
                    <text:p text:style-name="table_al">
                      <text:span text:style-name="nadrukcur">Mandaat </text:span>
                    </text:p>
                    <text:p text:style-name="table_al"/>
                    <text:p text:style-name="table_al">Het nemen van besluiten, waaronder ook die ter voorbereiding en de tenuitvoerlegging daarvan, tot vaststelling en herziening van aanspraken en (betalings)verplichtingen, in een individueel geval, die voortvloeien uit de Participatiewet, alsmede voorschotverlening met uitzondering van het beslissen op bezwaarschriften</text:p>
                  </table:table-cell>
                  <table:table-cell table:style-name="cell_frame_all" table:number-rows-spanned="1" table:number-columns-spanned="1">
                    <text:p text:style-name="table_al">Participatiewet</text:p>
                    <text:p text:style-name="table_al"/>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beleidsuitvoering IV </text:p>
                  </table:table-cell>
                </table:table-row>
                <table:table-row table:style-name="row">
                  <table:table-cell table:style-name="cell_frame_all" table:number-rows-spanned="1" table:number-columns-spanned="1">
                    <text:p text:style-name="table_al">B.1</text:p>
                    <text:p text:style-name="table_al">2</text:p>
                  </table:table-cell>
                  <table:table-cell table:style-name="cell_frame_all" table:number-rows-spanned="1" table:number-columns-spanned="1">
                    <text:p text:style-name="table_al">
                      <text:span text:style-name="nadrukcur">Mandaat/Machtiging</text:span>  </text:p>
                    <text:p text:style-name="table_al"/>
                    <text:p text:style-name="table_al">Het verrichten van overige werkzaamheden waaronder het nemen van besluiten, betrekking hebbend op een individueel geval, voor wat betreft de betaling van de bijstand en de uitvoering van de inlichtingenplicht door derden en de gegevensuitwisseling met derden</text:p>
                  </table:table-cell>
                  <table:table-cell table:style-name="cell_frame_all" table:number-rows-spanned="1" table:number-columns-spanned="1">
                    <text:p text:style-name="table_al">Participatiewet</text:p>
                    <text:p text:style-name="table_al"/>
                    <text:p text:style-name="table_al">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beleidsuitvoering IV </text:p>
                  </table:table-cell>
                </table:table-row>
                <table:table-row table:style-name="row">
                  <table:table-cell table:style-name="cell_frame_all" table:number-rows-spanned="1" table:number-columns-spanned="1">
                    <text:p text:style-name="table_al">B.1</text:p>
                    <text:p text:style-name="table_al">3</text:p>
                  </table:table-cell>
                  <table:table-cell table:style-name="cell_frame_all" table:number-rows-spanned="1" table:number-columns-spanned="1">
                    <text:p text:style-name="table_al">
                      <text:span text:style-name="nadrukcur">Machtiging</text:span>
                    </text:p>
                    <text:p text:style-name="table_al"/>
                    <text:p text:style-name="table_al">Het vestigen van zekerheid (recht van hypotheek bij de notaris) in verband met de nakoming van een verstrekte geldlening ten aanzien van een woning</text:p>
                  </table:table-cell>
                  <table:table-cell table:style-name="cell_frame_all" table:number-rows-spanned="1" table:number-columns-spanned="1">
                    <text:p text:style-name="table_al">Participatiewet/W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beleidsuitvoering II</text:p>
                  </table:table-cell>
                </table:table-row>
                <table:table-row table:style-name="row">
                  <table:table-cell table:style-name="cell_frame_all" table:number-rows-spanned="1" table:number-columns-spanned="1">
                    <text:p text:style-name="table_al">
                      <text:span text:style-name="nadrukcur">B.2</text:span>
                    </text:p>
                  </table:table-cell>
                  <table:table-cell table:style-name="cell_frame_all" table:number-rows-spanned="1" table:number-columns-spanned="1">
                    <text:p text:style-name="table_al">
                      <text:span text:style-name="nadrukcur">Wet Inkomensvoorziening oudere en gedeeltelijk arbeidsongeschikte werkloze werknemers (Ioa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2</text:p>
                    <text:p text:style-name="table_al">1</text:p>
                  </table:table-cell>
                  <table:table-cell table:style-name="cell_frame_all" table:number-rows-spanned="1" table:number-columns-spanned="1">
                    <text:p text:style-name="table_al">
                      <text:span text:style-name="nadrukcur">Mandaat</text:span>  </text:p>
                    <text:p text:style-name="table_al"/>
                    <text:p text:style-name="table_al">Het nemen van besluiten, waaronder ook die ter voorbereiding en tenuitvoerlegging daarvan, tot vaststelling en herziening van aanspraken en (betalings)verplichtingen in een individueel geval, die voortvloeien uit de Ioaw; met uitzondering van het beslissen op bezwaarschriften</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beleidsuitvoering IV </text:p>
                  </table:table-cell>
                </table:table-row>
                <table:table-row table:style-name="row">
                  <table:table-cell table:style-name="cell_frame_all" table:number-rows-spanned="1" table:number-columns-spanned="1">
                    <text:p text:style-name="table_al">B.2</text:p>
                    <text:p text:style-name="table_al">2</text:p>
                  </table:table-cell>
                  <table:table-cell table:style-name="cell_frame_all" table:number-rows-spanned="1" table:number-columns-spanned="1">
                    <text:p text:style-name="table_al">
                      <text:span text:style-name="nadrukcur">Mandaat/Machtiging</text:span>  </text:p>
                    <text:p text:style-name="table_al"/>
                    <text:p text:style-name="table_al">Het verrichten van overige werkzaamheden waaronder het nemen van besluiten, betrekking hebbend op een individueel geval, voor wat betreft de betaling van de bijstand en de uitvoering van de inlichtingenplicht door derden aan de gemeente en de gegevensuitwisseling met derden</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beleidsuitvoering IV </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
                      <text:span text:style-name="nadrukcur">Wet Kinderopvang (Wk) 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3</text:p>
                    <text:p text:style-name="table_al">1</text:p>
                  </table:table-cell>
                  <table:table-cell table:style-name="cell_frame_all" table:number-rows-spanned="1" table:number-columns-spanned="1">
                    <text:p text:style-name="table_al">
                      <text:span text:style-name="nadrukcur">Mandaat</text:span>  </text:p>
                    <text:p text:style-name="table_al"/>
                    <text:p text:style-name="table_al">Het nemen van besluiten, waaronder ook die ter voorbereiding en de tenuitvoerlegging daarvan, tot vaststelling en herziening van aanspraken op tegemoetkomingen in de kosten van kinderopvang in een individueel geval en van (betalings)verplichtingen, die voortvloeien uit de toepassing van Wk en de plaatselijke verordening, met uitzondering van het beslissen op bezwaarschriften</text:p>
                  </table:table-cell>
                  <table:table-cell table:style-name="cell_frame_all" table:number-rows-spanned="1" table:number-columns-spanned="1">
                    <text:p text:style-name="table_al">Verordening Wet Kinderopvang gemeente Leeuwarden/W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beleidsuitvoering IV </text:p>
                  </table:table-cell>
                </table:table-row>
                <table:table-row table:style-name="row">
                  <table:table-cell table:style-name="cell_frame_all" table:number-rows-spanned="1" table:number-columns-spanned="1">
                    <text:p text:style-name="table_al">B.3</text:p>
                    <text:p text:style-name="table_al">2</text:p>
                  </table:table-cell>
                  <table:table-cell table:style-name="cell_frame_all" table:number-rows-spanned="1" table:number-columns-spanned="1">
                    <text:p text:style-name="table_al">Het nemen van besluiten, waaronder ook die ter voorbereiding en de tenuitvoerlegging daarvan, tot vaststelling en herziening van aanspraken op tegemoetkomingen in de kosten van kinderopvang in een individueel geval en van (betalings-) verplichtingen, die voortvloeien uit de toepassing van het besluit van het college van B en Wethouders van 25 januari 2005 betreffende sociaal medisch geïndiceerde kinderopvang, met uitzondering van het beslissen op bezwaarschriften</text:p>
                  </table:table-cell>
                  <table:table-cell table:style-name="cell_frame_all" table:number-rows-spanned="1" table:number-columns-spanned="1">
                    <text:p text:style-name="table_al">Gemeentewet/ Besluit B&amp;W d.d. 25 januari 2005 tot vaststelling Beleid sociaal medisch geïndiceerden en kinderopvang 200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beleidsuitvoering IV </text:p>
                  </table:table-cell>
                </table:table-row>
                <table:table-row table:style-name="row">
                  <table:table-cell table:style-name="cell_frame_all" table:number-rows-spanned="1" table:number-columns-spanned="1">
                    <text:p text:style-name="table_al">
                      <text:span text:style-name="nadrukcur">B.4</text:span>
                    </text:p>
                  </table:table-cell>
                  <table:table-cell table:style-name="cell_frame_all" table:number-rows-spanned="1" table:number-columns-spanned="1">
                    <text:p text:style-name="table_al">
                      <text:span text:style-name="nadrukcur">Declaratieregeling minima Leeuwa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4</text:p>
                    <text:p text:style-name="table_al">1</text:p>
                  </table:table-cell>
                  <table:table-cell table:style-name="cell_frame_all" table:number-rows-spanned="1" table:number-columns-spanned="1">
                    <text:p text:style-name="table_al">
                      <text:span text:style-name="nadrukcur">Mandaat/Machtiging</text:span>  </text:p>
                    <text:p text:style-name="table_al"/>
                    <text:p text:style-name="table_al">Het nemen van besluiten tot vaststelling van de aanspraken op subsidie in een individueel geval, tot herziening en intrekking daarvan en tot terug- en invordering van het onverschuldigd betaalde, met uitzondering van het beslissen op bezwaarschriften</text:p>
                  </table:table-cell>
                  <table:table-cell table:style-name="cell_frame_all" table:number-rows-spanned="1" table:number-columns-spanned="1">
                    <text:p text:style-name="table_al">Verordening Declaratieregeling minima Leeuw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beleidsuitvoering IV </text:p>
                  </table:table-cell>
                </table:table-row>
                <table:table-row table:style-name="row">
                  <table:table-cell table:style-name="cell_frame_all" table:number-rows-spanned="1" table:number-columns-spanned="1">
                    <text:p text:style-name="table_al">
                      <text:span text:style-name="nadrukcur">B.5</text:span>
                    </text:p>
                  </table:table-cell>
                  <table:table-cell table:style-name="cell_frame_all" table:number-rows-spanned="1" table:number-columns-spanned="1">
                    <text:p text:style-name="table_al">
                      <text:span text:style-name="nadrukcur">Maatschappelijke opvang en vrouwen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5</text:p>
                    <text:p text:style-name="table_al">1</text:p>
                  </table:table-cell>
                  <table:table-cell table:style-name="cell_frame_all" table:number-rows-spanned="1" table:number-columns-spanned="1">
                    <text:p text:style-name="table_al">
                      <text:span text:style-name="nadrukcur">Mandaat/machtiging</text:span>
                    </text:p>
                    <text:p text:style-name="table_al"/>
                    <text:p text:style-name="table_al">Het nemen van besluiten tot vaststelling van de hoogte van de eigen bijdrage maatschappelijke opvang en vrouwenopvang en de invordering hiervan uitgezonderd het beslissen op bezwaarschrif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beleidsuitvoering IV </text:p>
                  </table:table-cell>
                </table:table-row>
                <table:table-row table:style-name="row">
                  <table:table-cell table:style-name="cell_frame_all" table:number-rows-spanned="1" table:number-columns-spanned="1">
                    <text:p text:style-name="table_al">
                      <text:span text:style-name="nadrukcur">B.6</text:span>
                    </text:p>
                  </table:table-cell>
                  <table:table-cell table:style-name="cell_frame_all" table:number-rows-spanned="1" table:number-columns-spanned="1">
                    <text:p text:style-name="table_al">
                      <text:span text:style-name="nadrukcur">Wet maatschappelijke ondersteuning 2015 (WM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6</text:p>
                    <text:p text:style-name="table_al">1</text:p>
                  </table:table-cell>
                  <table:table-cell table:style-name="cell_frame_all" table:number-rows-spanned="1" table:number-columns-spanned="1">
                    <text:p text:style-name="table_al">
                      <text:span text:style-name="nadrukcur">Mandaat</text:span>  </text:p>
                    <text:p text:style-name="table_al"/>
                    <text:p text:style-name="table_al">Het nemen van besluiten, waaronder ook die ter voorbereiding en de tenuitvoerlegging daarvan, tot vaststelling, intrekking en herziening van aanspraken en (betalings)verplichtingen, in een individueel geval, die voortvloeien uit de WMO, alsmede voorschotverlening met uitzondering van het beslissen op bezwaarschriften</text:p>
                  </table:table-cell>
                  <table:table-cell table:style-name="cell_frame_all" table:number-rows-spanned="1" table:number-columns-spanned="1">
                    <text:p text:style-name="table_al">Awb</text:p>
                    <text:p text:style-name="table_al"/>
                    <text:p text:style-name="table_al">Gemeentewet</text:p>
                    <text:p text:style-name="table_al"/>
                    <text:p text:style-name="table_al">Wet maatschappelijke ondersteuning 2015</text:p>
                    <text:p text:style-name="table_al"/>
                    <text:p text:style-name="table_al">Verordening Wet maatschappelijke ondersteuning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beleidsuitvoering IV </text:p>
                  </table:table-cell>
                </table:table-row>
                <table:table-row table:style-name="row">
                  <table:table-cell table:style-name="cell_frame_all" table:number-rows-spanned="1" table:number-columns-spanned="1">
                    <text:p text:style-name="table_al">B.7</text:p>
                    <text:p text:style-name="table_al">2</text:p>
                  </table:table-cell>
                  <table:table-cell table:style-name="cell_frame_all" table:number-rows-spanned="1" table:number-columns-spanned="1">
                    <text:p text:style-name="table_al">
                      <text:span text:style-name="nadrukcur">Mandaat/Machtiging</text:span>  </text:p>
                    <text:p text:style-name="table_al"/>
                    <text:p text:style-name="table_al">Het verrichten van overige werkzaamheden waaronder het nemen van besluiten, betrekking hebbend op een individueel geval, voor wat betreft de betaling en de uitvoering van de inlichtingenplicht door derden en de gegevensuitwisseling met derden</text:p>
                  </table:table-cell>
                  <table:table-cell table:style-name="cell_frame_all" table:number-rows-spanned="1" table:number-columns-spanned="1">
                    <text:p text:style-name="table_al">Awb</text:p>
                    <text:p text:style-name="table_al"/>
                    <text:p text:style-name="table_al">Gemeentewet</text:p>
                    <text:p text:style-name="table_al"/>
                    <text:p text:style-name="table_al">Wet maatschappelijke ondersteuning 2015</text:p>
                    <text:p text:style-name="table_al"/>
                    <text:p text:style-name="table_al">Verordening Wet maatschappelijke ondersteuning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beleidsuitvoering IV </text:p>
                  </table:table-cell>
                </table:table-row>
                <table:table-row table:style-name="row">
                  <table:table-cell table:style-name="cell_frame_all" table:number-rows-spanned="1" table:number-columns-spanned="1">
                    <text:p text:style-name="table_al">B.7</text:p>
                    <text:p text:style-name="table_al">3</text:p>
                  </table:table-cell>
                  <table:table-cell table:style-name="cell_frame_all" table:number-rows-spanned="1" table:number-columns-spanned="1">
                    <text:p text:style-name="table_al">
                      <text:span text:style-name="nadrukcur">Mandaat/Volmacht</text:span>
                    </text:p>
                    <text:p text:style-name="table_al"/>
                    <text:p text:style-name="table_al">De bevoegdheden genoemd onder B.16.1 en B.17.2 voor zover het betreft de mandaatbesluiten van de 18 Friese gemeenten hieromtrent</text:p>
                  </table:table-cell>
                  <table:table-cell table:style-name="cell_frame_all" table:number-rows-spanned="1" table:number-columns-spanned="1">
                    <text:p text:style-name="table_al">Awb</text:p>
                    <text:p text:style-name="table_al"/>
                    <text:p text:style-name="table_al">Gemeentewet</text:p>
                    <text:p text:style-name="table_al"/>
                    <text:p text:style-name="table_al">Wet maatschappelijke ondersteuning 2015</text:p>
                    <text:p text:style-name="table_al"/>
                    <text:p text:style-name="table_al">Verordening Wet maatschappelijke ondersteuning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beleidsuitvoering I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Regeling opvang ontheemden Oekraïn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8</text:p>
                    <text:p text:style-name="table_al">1</text:p>
                  </table:table-cell>
                  <table:table-cell table:style-name="cell_frame_all" table:number-rows-spanned="1" table:number-columns-spanned="1">
                    <text:p text:style-name="table_al">Het nemen van besluiten, waaronder ook die ter voorbereiding en de tenuitvoerlegging daarvan, tot vaststelling en herziening van leefgeld, eigen bijdrage en (betalings)verplichtingen, in een individueel geval, die voortvloeien uit de Regeling opvang ontheemden Oekraïne, alsmede voorschotverlening met uitzondering van het beslissen op bezwaarschriften</text:p>
                  </table:table-cell>
                  <table:table-cell table:style-name="cell_frame_all" table:number-rows-spanned="1" table:number-columns-spanned="1">
                    <text:p text:style-name="table_al">Regeling opvang ontheemden Oekraïne</text:p>
                    <text:p text:style-name="table_al"/>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text:p>
                    <text:p text:style-name="table_al"/>
                    <text:p text:style-name="table_al">Medewerker beleidsuitvoering en IV</text:p>
                  </table:table-cell>
                </table:table-row>
              </table:table>
              <text:p text:style-name="table_bottom"/>
            </text:section>
            <text:p text:style-name="al"/>
            <text:p text:style-name="al">
            <text:span text:style-name="nadrukvet">SHARED SERVICE CENTER</text:span>
          </text:p>
            <text:p text:style-name="al">
            <text:span text:style-name="nadrukvet">Mandaatoverzicht – Financiën en administratie (F&amp;A) </text:span>
          </text:p>
            <text:p text:style-name="al"/>
            <text:section text:name="table_id1-3-2-2-1-138" text:style-name="table">
              <text:p text:style-name="table_top"/>
              <table:table table:style-name="tgroup">
                <table:table-column table:style-name="id1-3-2-2-1-138-1-1"/>
                <table:table-column table:style-name="id1-3-2-2-1-138-1-2"/>
                <table:table-column table:style-name="id1-3-2-2-1-138-1-3"/>
                <table:table-column table:style-name="id1-3-2-2-1-138-1-4"/>
                <table:table-column table:style-name="id1-3-2-2-1-13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cur">Treasury</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2-1-138-1-6-3-2-1">
                      <text:list-item text:style-override="id1-3-2-2-1-138-1-6-3-2-1-1">
                        <text:number>a.</text:number>
                        <text:p text:style-name="table_al">
                          <text:span text:style-name="nadrukcur"> Volmacht</text:span>
                        </text:p>
                      </text:list-item>
                    </text:list>
                    <text:p text:style-name="table_al">Het opereren op de Kapitaalmarkt en geldmarkt: het aangaan, wijzigen en opzeggen van overeenkomsten voor geldleningen en voor het uitzetten van middelen </text:p>
                  </table:table-cell>
                  <table:table-cell table:style-name="cell_frame_all" table:number-rows-spanned="1" table:number-columns-spanned="1">
                    <text:p text:style-name="table_al">Gemeentewet</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t 10 miljoen euro: Adviseur III</text:p>
                    <text:p text:style-name="table_al"/>
                    <text:p text:style-name="table_al">10-50 miljoen euro: Strategisch manager I en tactisch leidinggevende I met aandachtsgebied financiën</text:p>
                    <text:p text:style-name="table_al"/>
                    <text:p text:style-name="table_al">&gt;50 miljoen euro: Directeur II</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138-1-6-4-2-1">
                      <text:list-item text:style-override="id1-3-2-2-1-138-1-6-4-2-1-1">
                        <text:number>b.</text:number>
                        <text:p text:style-name="table_al">
                          <text:span text:style-name="nadrukcur">Machtiging</text:span>
                        </text:p>
                      </text:list-item>
                    </text:list>
                    <text:p text:style-name="table_al">Het aangaan en ondertekenen van overeenkomsten van geldleningen op de kapitaalmarkt en geldmarkt</text:p>
                  </table:table-cell>
                  <table:table-cell table:style-name="cell_frame_all" table:number-rows-spanned="1" table:number-columns-spanned="1">
                    <text:p text:style-name="table_al">Gemeentewet</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t 10 miljoen euro: Adviseur III</text:p>
                    <text:p text:style-name="table_al"/>
                    <text:p text:style-name="table_al">10-50 miljoen euro: Strategisch manager I en tactisch leidinggevende I met aandachtsgebied financiën</text:p>
                    <text:p text:style-name="table_al"/>
                    <text:p text:style-name="table_al">&gt; 50 miljoen euro: Directeur II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2-1-138-1-6-5-2-1">
                      <text:list-item text:style-override="id1-3-2-2-1-138-1-6-5-2-1-1">
                        <text:number>a.</text:number>
                        <text:p text:style-name="table_al">
                          <text:span text:style-name="nadrukcur">Volmacht</text:span>
                        </text:p>
                      </text:list-item>
                    </text:list>
                    <text:p text:style-name="table_al">Het aangaan, wijzigen en opzeggen van overeenkomsten voor het gebruik van gemeentelijke bankrekeningen (inclusief het aangaan van een nieuwe bankrelatie)</text:p>
                  </table:table-cell>
                  <table:table-cell table:style-name="cell_frame_all" table:number-rows-spanned="1" table:number-columns-spanned="1">
                    <text:p text:style-name="table_al">Gemeentewet</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en tactisch leidinggevende I F&amp;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Volmacht</text:span>
                    </text:p>
                    <text:p text:style-name="table_al"/>
                    <text:p text:style-name="table_al">Het aangaan, wijzigen en opzeggen van rekening-courant-overeenkomsten</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V F&amp;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Volmacht</text:span>
                    </text:p>
                    <text:p text:style-name="table_al"/>
                    <text:p text:style-name="table_al">Het vervallen verklaren van een hypotheek (verlenen "royement om niet")</text:p>
                  </table:table-cell>
                  <table:table-cell table:style-name="cell_frame_all" table:number-rows-spanned="1" table:number-columns-spanned="1">
                    <text:p text:style-name="table_al">BW 3:27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en tactisch leidinggevende I F&amp;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Machtiging</text:span>
                    </text:p>
                    <text:p text:style-name="table_al"/>
                    <text:p text:style-name="table_al">Het ondertekenen van een “volmacht tot vervallen-verklaring hypotheek”</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tegisch manager I F&amp;A</text:p>
                    <text:p text:style-name="table_al"/>
                    <text:p text:style-name="table_al">Adviseur III F&amp;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list text:style-name="id1-3-2-2-1-138-1-6-9-2-1">
                      <text:list-item text:style-override="id1-3-2-2-1-138-1-6-9-2-1-1">
                        <text:number>a.</text:number>
                        <text:p text:style-name="table_al">
                          <text:span text:style-name="nadrukcur"> Volmacht</text:span>
                        </text:p>
                      </text:list-item>
                    </text:list>
                    <text:p text:style-name="table_al">Het verstrekken van bankgaranties voor geldleningen</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t 5 miljoen euro: Strategisch manager I en tactisch leidinggevende I F&amp;A</text:p>
                    <text:p text:style-name="table_al"/>
                    <text:p text:style-name="table_al">&gt;5 miljoen euro:</text:p>
                    <text:p text:style-name="table_al"/>
                    <text:p text:style-name="table_al">Directeur II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138-1-6-10-2-1">
                      <text:list-item text:style-override="id1-3-2-2-1-138-1-6-10-2-1-1">
                        <text:number>b.</text:number>
                        <text:p text:style-name="table_al">
                          <text:span text:style-name="nadrukcur"> Machtiging </text:span>
                        </text:p>
                      </text:list-item>
                    </text:list>
                    <text:p text:style-name="table_al">Het verstrekken van garantieverklaringen inzake geldleningen</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list text:style-name="id1-3-2-2-1-138-1-6-11-2-1">
                      <text:list-item text:style-override="id1-3-2-2-1-138-1-6-11-2-1-1">
                        <text:number>a.</text:number>
                        <text:p text:style-name="table_al">
                          <text:span text:style-name="nadrukcur"> Volmacht</text:span>
                        </text:p>
                      </text:list-item>
                    </text:list>
                    <text:p text:style-name="table_al">Het verstrekken van informatie zoals bedoeld in art. 71 BBV aan het College van Gedeputeerde Staten en aan het CBS.</text:p>
                  </table:table-cell>
                  <table:table-cell table:style-name="cell_frame_all" table:number-rows-spanned="1" table:number-columns-spanned="1">
                    <text:p text:style-name="table_al">Besluit Begroting en Verantwoording provincies en gemeenten en Ministeriele regeling informatie voor derden van 6 februari 200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V F&amp;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list text:style-name="id1-3-2-2-1-138-1-6-12-2-1">
                      <text:list-item text:style-override="id1-3-2-2-1-138-1-6-12-2-1-1">
                        <text:number>a.</text:number>
                        <text:p text:style-name="table_al">
                          <text:span text:style-name="nadrukcur">Volmacht</text:span>
                        </text:p>
                      </text:list-item>
                    </text:list>
                    <text:p text:style-name="table_al">Toezenden informatie ten behoeve van de verantwoording over de uitvoering van de regeling van een specifieke uitkering aan de minister van BZK</text:p>
                  </table:table-cell>
                  <table:table-cell table:style-name="cell_frame_all" table:number-rows-spanned="1" table:number-columns-spanned="1">
                    <text:p text:style-name="table_al">Financiële Verhoud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viseur IV F&amp;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cur">Machtiging</text:span>
                    </text:p>
                    <text:p text:style-name="table_al">Het ondertekenen van overeenkomsten tot het verstrekken van een geldlening aan een derde indien tot het aangaan van de geldlening is besloten door het college van B&amp;W</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tegisch manager II F&amp;A</text:p>
                    <text:p text:style-name="table_al"/>
                    <text:p text:style-name="table_al">Adviseur IV F&amp;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list text:style-name="id1-3-2-2-1-138-1-6-14-2-1">
                      <text:list-item text:style-override="id1-3-2-2-1-138-1-6-14-2-1-1">
                        <text:number>a.</text:number>
                        <text:p text:style-name="table_al">
                          <text:span text:style-name="nadrukcur">Volmacht</text:span>
                        </text:p>
                      </text:list-item>
                    </text:list>
                    <text:p text:style-name="table_al">Het bevestigen dat de accountant alle noodzakelijke informatie heeft ontvangen ten behoeve van een controle (bevestigingsverklaring / letter of representation)</text:p>
                  </table:table-cell>
                  <table:table-cell table:style-name="cell_frame_all" table:number-rows-spanned="1" table:number-columns-spanned="1">
                    <text:p text:style-name="table_al">Controleverordening</text:p>
                    <text:p text:style-name="table_al"/>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en tactisch leidinggevende I F&amp;A</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cur">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taken van vruchteloos gebleken pogingen tot innen van civielrechtelijke vorderingen en voorstellen deze vorderingen als oninbaar op te nemen in de gemeenterekening</text:p>
                  </table:table-cell>
                  <table:table-cell table:style-name="cell_frame_all" table:number-rows-spanned="1" table:number-columns-spanned="1">
                    <text:p text:style-name="table_al">Gemeentewet</text:p>
                    <text:p text:style-name="table_al"/>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F&amp;A tot €50.000</text:p>
                    <text:p text:style-name="table_al"/>
                    <text:p text:style-name="table_al">Tactisch leidinggevende III F&amp;A/CFA tot €5.000</text:p>
                    <text:p text:style-name="table_al"/>
                    <text:p text:style-name="table_al">Medewerker Bedrijfsvoering IV F&amp;A/CFA tot €2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ndertekenen van akkoordverklaringen inzake de finale kwijting van oninbare vorderingen alsmede het ondertekenen van de daarbij behorende machtiging om tijdens de crediteurenvergadering namens de gemeente een stem uit te brengen voor de betreffende akkoordverklar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trategisch manager I F&amp;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reffen van betalingsregelingen met debiteuren binnen de vastgestelde beleidsregels </text:p>
                    <text:p text:style-name="table_al">
                      <text:span text:style-name="nadrukcur">(N.b.</text:span>
                      <text:span text:style-name="nadrukcur">het betreft</text:span>
                      <text:span text:style-name="nadrukcur">hier</text:span>
                      <text:span text:style-name="nadrukcur">uitsluitend</text:span>
                      <text:span text:style-name="nadrukcur">privaatrechtelijke</text:span>
                      <text:span text:style-name="nadrukcur">vorderingen)</text:span>
                    </text:p>
                  </table:table-cell>
                  <table:table-cell table:style-name="cell_frame_all" table:number-rows-spanned="1" table:number-columns-spanned="1">
                    <text:p text:style-name="table_al">Gemeentewet</text:p>
                    <text:p text:style-name="table_al"/>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F&amp;A tot €50.000</text:p>
                    <text:p text:style-name="table_al"/>
                    <text:p text:style-name="table_al">Tactisch leidinggevende III F&amp;A/CFA tot €10.000</text:p>
                    <text:p text:style-name="table_al"/>
                    <text:p text:style-name="table_al">Medewerker Bedrijfsvoering IV F&amp;A/CFA tot €1.0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ingen inzake aansprakelijkstelling van de gemeente door derden (beperkingen: bepalingen van de betreffende verzekeringsovereenkomst) waarbij de hoogte van de aansprakelijkheidsstelling door derden beneden het bedrag van €10.000 blijft en ondertekenen van overeenkomsten daarto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II</text:p>
                    <text:p text:style-name="table_al"/>
                    <text:p text:style-name="table_al">Strategisch manager I </text:p>
                    <text:p text:style-name="table_al"/>
                    <text:p text:style-name="table_al">Tactisch leidinggevende I F&amp;A Medewerker bedrijfsvoering I </text:p>
                    <text:p text:style-name="table_al"/>
                    <text:p text:style-name="table_al">Medewerker bedrijfsvoering II belast met verzekerin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sprakelijkstelling namens de gemeente tegen veroorzakers van schade of veroorzakers onrechtmatige daad ingevolge Art. 6:162 van het Burgerlijk Wetboek en Art. 185 Wegenverkeerswe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drijfsvoering I </text:p>
                    <text:p text:style-name="table_al"/>
                    <text:p text:style-name="table_al">Medewerker bedrijfsvoering II belast met verzekeringen</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cur">Communi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Machtiging</text:span>
                    </text:p>
                    <text:p text:style-name="table_al"/>
                    <text:p text:style-name="table_al">Verzoek om inlichtingen uit de archieven van de Bijzondere Rechtspleging bij het Ministerie van Justitie t.b.v. Koninklijke onderscheidingen</text:p>
                  </table:table-cell>
                  <table:table-cell table:style-name="cell_frame_all" table:number-rows-spanned="1" table:number-columns-spanned="1">
                    <text:p text:style-name="table_al">Circulaire Commissaris der Koningin in de provincie Friesland van 9 februari 198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viseur IV </text:p>
                    <text:p text:style-name="table_al"/>
                    <text:p text:style-name="table_al">Medewerker Beleidsuitvoering II belast met kabinetszaken</text:p>
                  </table:table-cell>
                </table:table-row>
              </table:table>
              <text:p text:style-name="table_bottom"/>
            </text:section>
            <text:p text:style-name="al"/>
            <text:p text:style-name="al">
            <text:span text:style-name="nadrukvet">Aanwijzing, mandaat en machtiging heffing en invordering voor alle heffingen en uitvoering Wet WOZ van de gemeente Leeuwarden 2025</text:span>
          </text:p>
            <text:p text:style-name="al">Het college van burgemeester en wethouders, de Tactisch leidinggevende II (teamleider Waarderen en Heffen) en de Tactisch leidinggevende III (teamleider CFA, Innen en Kwijtschelding), elk voor zover hun bevoegdheden reiken;</text:p>
            <text:p text:style-name="al"/>
            <text:p text:style-name="al">Gelet op artikel 231, tweede lid, onderdeel a tot en met e, artikel 232, artikel 255 vijfde lid van de Gemeentewet, artikelen 28, 63 en 66 van de Algemene wet inzake rijksbelastingen, artikel 4 tweede lid, artikel 11 eerste lid, artikel 30 derde lid, artikel 32 en 38 van de Wet waardering onroerende zaken; </text:p>
            <text:p text:style-name="al"/>
            <text:p text:style-name="al">Besluiten het volgende:</text:p>
            <text:p text:style-name="al"/>
            <text:p text:style-name="al">
            <text:span text:style-name="nadrukcur">Artikel 1 Begripsomschrijving</text:span>
          </text:p>
            <text:p text:style-name="al"/>
            <text:p text:style-name="al">Onder de volgende begrippen wordt verstaan:</text:p>
            <text:p text:style-name="al"/>
            <text:section text:name="table_id1-3-2-2-1-151" text:style-name="table">
              <text:p text:style-name="table_top"/>
              <table:table table:style-name="tgroup">
                <table:table-column table:style-name="id1-3-2-2-1-151-1-1"/>
                <table:table-column table:style-name="id1-3-2-2-1-151-1-2"/>
                <table:table-row table:style-name="row">
                  <table:table-cell table:style-name="cell_frame_all" table:number-rows-spanned="1" table:number-columns-spanned="1">
                    <text:list text:style-name="id1-3-2-2-1-151-1-3-1-1-1">
                      <text:list-item text:style-override="id1-3-2-2-1-151-1-3-1-1-1-1">
                        <text:number>a.</text:number>
                        <text:p text:style-name="table_al"> heffingen</text:p>
                      </text:list-item>
                    </text:list>
                  </table:table-cell>
                  <table:table-cell table:style-name="cell_frame_all" table:number-rows-spanned="1" table:number-columns-spanned="1">
                    <text:p text:style-name="table_al">: belastingen en rechten als bedoeld in de Gemeentewet;</text:p>
                  </table:table-cell>
                </table:table-row>
                <table:table-row table:style-name="row">
                  <table:table-cell table:style-name="cell_frame_all" table:number-rows-spanned="1" table:number-columns-spanned="1">
                    <text:list text:style-name="id1-3-2-2-1-151-1-3-2-1-1">
                      <text:list-item text:style-override="id1-3-2-2-1-151-1-3-2-1-1-1">
                        <text:number>b.</text:number>
                        <text:p text:style-name="table_al"> Wet WOZ</text:p>
                      </text:list-item>
                    </text:list>
                  </table:table-cell>
                  <table:table-cell table:style-name="cell_frame_all" table:number-rows-spanned="1" table:number-columns-spanned="1">
                    <text:p text:style-name="table_al">: Wet waardering onroerende zaken;</text:p>
                  </table:table-cell>
                </table:table-row>
                <table:table-row table:style-name="row">
                  <table:table-cell table:style-name="cell_frame_all" table:number-rows-spanned="1" table:number-columns-spanned="1">
                    <text:list text:style-name="id1-3-2-2-1-151-1-3-3-1-1">
                      <text:list-item text:style-override="id1-3-2-2-1-151-1-3-3-1-1-1">
                        <text:number>c.</text:number>
                        <text:p text:style-name="table_al"> AWR</text:p>
                      </text:list-item>
                    </text:list>
                  </table:table-cell>
                  <table:table-cell table:style-name="cell_frame_all" table:number-rows-spanned="1" table:number-columns-spanned="1">
                    <text:p text:style-name="table_al">: Algemene wet inzake rijksbelastingen;</text:p>
                  </table:table-cell>
                </table:table-row>
                <table:table-row table:style-name="row">
                  <table:table-cell table:style-name="cell_frame_all" table:number-rows-spanned="1" table:number-columns-spanned="1">
                    <text:list text:style-name="id1-3-2-2-1-151-1-3-4-1-1">
                      <text:list-item text:style-override="id1-3-2-2-1-151-1-3-4-1-1-1">
                        <text:number>d.</text:number>
                        <text:p text:style-name="table_al"> Awb</text:p>
                      </text:list-item>
                    </text:list>
                  </table:table-cell>
                  <table:table-cell table:style-name="cell_frame_all" table:number-rows-spanned="1" table:number-columns-spanned="1">
                    <text:p text:style-name="table_al">: Algemene wet bestuursrecht</text:p>
                  </table:table-cell>
                </table:table-row>
                <table:table-row table:style-name="row">
                  <table:table-cell table:style-name="cell_frame_all" table:number-rows-spanned="1" table:number-columns-spanned="1">
                    <text:list text:style-name="id1-3-2-2-1-151-1-3-5-1-1">
                      <text:list-item text:style-override="id1-3-2-2-1-151-1-3-5-1-1-1">
                        <text:number>e.</text:number>
                        <text:p text:style-name="table_al"> BRP</text:p>
                      </text:list-item>
                    </text:list>
                  </table:table-cell>
                  <table:table-cell table:style-name="cell_frame_all" table:number-rows-spanned="1" table:number-columns-spanned="1">
                    <text:p text:style-name="table_al">: basisregistratie personen</text:p>
                  </table:table-cell>
                </table:table-row>
                <table:table-row table:style-name="row">
                  <table:table-cell table:style-name="cell_frame_all" table:number-rows-spanned="1" table:number-columns-spanned="1">
                    <text:list text:style-name="id1-3-2-2-1-151-1-3-6-1-1">
                      <text:list-item text:style-override="id1-3-2-2-1-151-1-3-6-1-1-1">
                        <text:number>f.</text:number>
                        <text:p text:style-name="table_al"> cao</text:p>
                      </text:list-item>
                    </text:list>
                  </table:table-cell>
                  <table:table-cell table:style-name="cell_frame_all" table:number-rows-spanned="1" table:number-columns-spanned="1">
                    <text:p text:style-name="table_al">: collectieve arbeidsovereenkomst</text:p>
                  </table:table-cell>
                </table:table-row>
                <table:table-row table:style-name="row">
                  <table:table-cell table:style-name="cell_frame_all" table:number-rows-spanned="1" table:number-columns-spanned="1">
                    <text:list text:style-name="id1-3-2-2-1-151-1-3-7-1-1">
                      <text:list-item text:style-override="id1-3-2-2-1-151-1-3-7-1-1-1">
                        <text:number>g.</text:number>
                        <text:p text:style-name="table_al"> Uitvoering Wet WOZ</text:p>
                      </text:list-item>
                    </text:list>
                  </table:table-cell>
                  <table:table-cell table:style-name="cell_frame_all" table:number-rows-spanned="1" table:number-columns-spanned="1">
                    <text:p text:style-name="table_al">: alle bevoegdheden op grond van de Wet WOZ voor waardering van onroerende zaken en vaststellen van WOZ-beschikkingen, het doen van uitspraak op een bezwaarschrift en het voeren van een procedure voor een WOZ-beschikking bij de rechtbank en het gerechtshof;</text:p>
                  </table:table-cell>
                </table:table-row>
                <table:table-row table:style-name="row">
                  <table:table-cell table:style-name="cell_frame_all" table:number-rows-spanned="1" table:number-columns-spanned="1">
                    <text:list text:style-name="id1-3-2-2-1-151-1-3-8-1-1">
                      <text:list-item text:style-override="id1-3-2-2-1-151-1-3-8-1-1-1">
                        <text:number>h.</text:number>
                        <text:p text:style-name="table_al"> WOZ-beschikking</text:p>
                      </text:list-item>
                    </text:list>
                  </table:table-cell>
                  <table:table-cell table:style-name="cell_frame_all" table:number-rows-spanned="1" table:number-columns-spanned="1">
                    <text:p text:style-name="table_al">: schriftelijke beslissing met de vastgestelde waarde op basis van de Wet WOZ;</text:p>
                  </table:table-cell>
                </table:table-row>
                <table:table-row table:style-name="row">
                  <table:table-cell table:style-name="cell_frame_all" table:number-rows-spanned="1" table:number-columns-spanned="1">
                    <text:list text:style-name="id1-3-2-2-1-151-1-3-9-1-1">
                      <text:list-item text:style-override="id1-3-2-2-1-151-1-3-9-1-1-1">
                        <text:number>i.</text:number>
                        <text:p text:style-name="table_al"> totale heffing</text:p>
                      </text:list-item>
                    </text:list>
                  </table:table-cell>
                  <table:table-cell table:style-name="cell_frame_all" table:number-rows-spanned="1" table:number-columns-spanned="1">
                    <text:p text:style-name="table_al">: alle bevoegdheden ter voorbereiding van de aanslagoplegging, bezwaar en (hoger) beroep;</text:p>
                  </table:table-cell>
                </table:table-row>
                <table:table-row table:style-name="row">
                  <table:table-cell table:style-name="cell_frame_all" table:number-rows-spanned="1" table:number-columns-spanned="1">
                    <text:list text:style-name="id1-3-2-2-1-151-1-3-10-1-1">
                      <text:list-item text:style-override="id1-3-2-2-1-151-1-3-10-1-1-1">
                        <text:number>j.</text:number>
                        <text:p text:style-name="table_al"> aanslagoplegging</text:p>
                      </text:list-item>
                    </text:list>
                  </table:table-cell>
                  <table:table-cell table:style-name="cell_frame_all" table:number-rows-spanned="1" table:number-columns-spanned="1">
                    <text:p text:style-name="table_al">: het door middel van een belastingaanslag, dan wel op andere wijze, het mondeling of schriftelijk bekend maken van het verschuldigde bedrag;</text:p>
                  </table:table-cell>
                </table:table-row>
                <table:table-row table:style-name="row">
                  <table:table-cell table:style-name="cell_frame_all" table:number-rows-spanned="1" table:number-columns-spanned="1">
                    <text:list text:style-name="id1-3-2-2-1-151-1-3-11-1-1">
                      <text:list-item text:style-override="id1-3-2-2-1-151-1-3-11-1-1-1">
                        <text:number>k.</text:number>
                        <text:p text:style-name="table_al"> bezwaar</text:p>
                      </text:list-item>
                    </text:list>
                  </table:table-cell>
                  <table:table-cell table:style-name="cell_frame_all" table:number-rows-spanned="1" table:number-columns-spanned="1">
                    <text:p text:style-name="table_al">: alle bevoegdheden voor het voorbereiden en doen van uitspraak op het bezwaarschrift gericht tegen de aanslag of kennisgeving;</text:p>
                  </table:table-cell>
                </table:table-row>
                <table:table-row table:style-name="row">
                  <table:table-cell table:style-name="cell_frame_all" table:number-rows-spanned="1" table:number-columns-spanned="1">
                    <text:list text:style-name="id1-3-2-2-1-151-1-3-12-1-1">
                      <text:list-item text:style-override="id1-3-2-2-1-151-1-3-12-1-1-1">
                        <text:number>l.</text:number>
                        <text:p text:style-name="table_al"> beroep rechtbank</text:p>
                      </text:list-item>
                    </text:list>
                  </table:table-cell>
                  <table:table-cell table:style-name="cell_frame_all" table:number-rows-spanned="1" table:number-columns-spanned="1">
                    <text:p text:style-name="table_al">: alle bevoegdheden voor het voeren van een procedure bij de belastingrechter van de rechtbank over een aanslag, kennisgeving of WOZ-beschikking;</text:p>
                  </table:table-cell>
                </table:table-row>
                <table:table-row table:style-name="row">
                  <table:table-cell table:style-name="cell_frame_all" table:number-rows-spanned="1" table:number-columns-spanned="1">
                    <text:list text:style-name="id1-3-2-2-1-151-1-3-13-1-1">
                      <text:list-item text:style-override="id1-3-2-2-1-151-1-3-13-1-1-1">
                        <text:number>m.</text:number>
                        <text:p text:style-name="table_al"> beroep gerechtshof</text:p>
                      </text:list-item>
                    </text:list>
                  </table:table-cell>
                  <table:table-cell table:style-name="cell_frame_all" table:number-rows-spanned="1" table:number-columns-spanned="1">
                    <text:p text:style-name="table_al">: alle bevoegdheden voor het voeren van een procedure bij de belastingrechter van het gerechtshof over een aanslag, kennisgeving of WOZ-beschikking;</text:p>
                  </table:table-cell>
                </table:table-row>
                <table:table-row table:style-name="row">
                  <table:table-cell table:style-name="cell_frame_all" table:number-rows-spanned="1" table:number-columns-spanned="1">
                    <text:list text:style-name="id1-3-2-2-1-151-1-3-14-1-1">
                      <text:list-item text:style-override="id1-3-2-2-1-151-1-3-14-1-1-1">
                        <text:number>n.</text:number>
                        <text:p text:style-name="table_al"> dwanginvordering</text:p>
                      </text:list-item>
                    </text:list>
                  </table:table-cell>
                  <table:table-cell table:style-name="cell_frame_all" table:number-rows-spanned="1" table:number-columns-spanned="1">
                    <text:p text:style-name="table_al">: vervolgingsmaatregelen bij niet tijdig betalen van de aanslag;</text:p>
                  </table:table-cell>
                </table:table-row>
                <table:table-row table:style-name="row">
                  <table:table-cell table:style-name="cell_frame_all" table:number-rows-spanned="1" table:number-columns-spanned="1">
                    <text:list text:style-name="id1-3-2-2-1-151-1-3-15-1-1">
                      <text:list-item text:style-override="id1-3-2-2-1-151-1-3-15-1-1-1">
                        <text:number>o.</text:number>
                        <text:p text:style-name="table_al"> totale invordering</text:p>
                      </text:list-item>
                    </text:list>
                  </table:table-cell>
                  <table:table-cell table:style-name="cell_frame_all" table:number-rows-spanned="1" table:number-columns-spanned="1">
                    <text:p text:style-name="table_al">: alle bevoegdheden rond het invorderen van belastinggelden tot en met de dwanginvordering;</text:p>
                  </table:table-cell>
                </table:table-row>
                <table:table-row table:style-name="row">
                  <table:table-cell table:style-name="cell_frame_all" table:number-rows-spanned="1" table:number-columns-spanned="1">
                    <text:list text:style-name="id1-3-2-2-1-151-1-3-16-1-1">
                      <text:list-item text:style-override="id1-3-2-2-1-151-1-3-16-1-1-1">
                        <text:number>p.</text:number>
                        <text:p text:style-name="table_al"> gewone invordering</text:p>
                      </text:list-item>
                    </text:list>
                  </table:table-cell>
                  <table:table-cell table:style-name="cell_frame_all" table:number-rows-spanned="1" table:number-columns-spanned="1">
                    <text:p text:style-name="table_al">: alle bevoegdheden rond het innen van belastinggelden tot de dwanginvordering;</text:p>
                  </table:table-cell>
                </table:table-row>
                <table:table-row table:style-name="row">
                  <table:table-cell table:style-name="cell_frame_all" table:number-rows-spanned="1" table:number-columns-spanned="1">
                    <text:list text:style-name="id1-3-2-2-1-151-1-3-17-1-1">
                      <text:list-item text:style-override="id1-3-2-2-1-151-1-3-17-1-1-1">
                        <text:number>q.</text:number>
                        <text:p text:style-name="table_al"> SSC</text:p>
                      </text:list-item>
                    </text:list>
                  </table:table-cell>
                  <table:table-cell table:style-name="cell_frame_all" table:number-rows-spanned="1" table:number-columns-spanned="1">
                    <text:p text:style-name="table_al">: Shared Servicecentrum Leeuwarden;</text:p>
                  </table:table-cell>
                </table:table-row>
                <table:table-row table:style-name="row">
                  <table:table-cell table:style-name="cell_frame_all" table:number-rows-spanned="1" table:number-columns-spanned="1">
                    <text:list text:style-name="id1-3-2-2-1-151-1-3-18-1-1">
                      <text:list-item text:style-override="id1-3-2-2-1-151-1-3-18-1-1-1">
                        <text:number>s.</text:number>
                        <text:p text:style-name="table_al"> V&amp;L</text:p>
                      </text:list-item>
                    </text:list>
                  </table:table-cell>
                  <table:table-cell table:style-name="cell_frame_all" table:number-rows-spanned="1" table:number-columns-spanned="1">
                    <text:p text:style-name="table_al">: team Vergunningen en Leefomgeving;</text:p>
                  </table:table-cell>
                </table:table-row>
                <table:table-row table:style-name="row">
                  <table:table-cell table:style-name="cell_frame_all" table:number-rows-spanned="1" table:number-columns-spanned="1">
                    <text:list text:style-name="id1-3-2-2-1-151-1-3-19-1-1">
                      <text:list-item text:style-override="id1-3-2-2-1-151-1-3-19-1-1-1">
                        <text:number>t.</text:number>
                        <text:p text:style-name="table_al"> B&amp;W</text:p>
                      </text:list-item>
                    </text:list>
                  </table:table-cell>
                  <table:table-cell table:style-name="cell_frame_all" table:number-rows-spanned="1" table:number-columns-spanned="1">
                    <text:p text:style-name="table_al">: het college van burgemeester en wethouders;</text:p>
                  </table:table-cell>
                </table:table-row>
                <table:table-row table:style-name="row">
                  <table:table-cell table:style-name="cell_frame_all" table:number-rows-spanned="1" table:number-columns-spanned="1">
                    <text:list text:style-name="id1-3-2-2-1-151-1-3-20-1-1">
                      <text:list-item text:style-override="id1-3-2-2-1-151-1-3-20-1-1-1">
                        <text:number>u.</text:number>
                        <text:p text:style-name="table_al"> BD</text:p>
                      </text:list-item>
                    </text:list>
                  </table:table-cell>
                  <table:table-cell table:style-name="cell_frame_all" table:number-rows-spanned="1" table:number-columns-spanned="1">
                    <text:p text:style-name="table_al">: Belastingdienst Nederland;</text:p>
                  </table:table-cell>
                </table:table-row>
                <table:table-row table:style-name="row">
                  <table:table-cell table:style-name="cell_frame_all" table:number-rows-spanned="1" table:number-columns-spanned="1">
                    <text:list text:style-name="id1-3-2-2-1-151-1-3-21-1-1">
                      <text:list-item text:style-override="id1-3-2-2-1-151-1-3-21-1-1-1">
                        <text:number>v.</text:number>
                        <text:p text:style-name="table_al"> UWV</text:p>
                      </text:list-item>
                    </text:list>
                  </table:table-cell>
                  <table:table-cell table:style-name="cell_frame_all" table:number-rows-spanned="1" table:number-columns-spanned="1">
                    <text:p text:style-name="table_al">: Uitvoeringsinstituut Werknemers Verzekering;</text:p>
                  </table:table-cell>
                </table:table-row>
                <table:table-row table:style-name="row">
                  <table:table-cell table:style-name="cell_frame_all" table:number-rows-spanned="1" table:number-columns-spanned="1">
                    <text:list text:style-name="id1-3-2-2-1-151-1-3-22-1-1">
                      <text:list-item text:style-override="id1-3-2-2-1-151-1-3-22-1-1-1">
                        <text:number>w.</text:number>
                        <text:p text:style-name="table_al"> SUWI-net</text:p>
                      </text:list-item>
                    </text:list>
                  </table:table-cell>
                  <table:table-cell table:style-name="cell_frame_all" table:number-rows-spanned="1" table:number-columns-spanned="1">
                    <text:p text:style-name="table_al">: De Gemeenschappelijke elektronische Voorziening Suw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NB. In de hierna genoemde artikelen zijn voor de duidelijkheid de genoemde functies in de volledige hiërarchische lijn weergegeven (bijv. SSC/Belastingen).</text:p>
            <text:p text:style-name="al"/>
            <text:p text:style-name="al">
            <text:span text:style-name="nadrukcur">Artikel 2 Aanstelling onbezoldigd gemeenteambtenaar <text:span text:style-name="nadrukondlijn">door B&amp;W</text:span></text:span>
          </text:p>
            <text:p text:style-name="al"/>
            <text:section text:name="table_id1-3-2-2-1-157" text:style-name="table">
              <text:p text:style-name="table_top"/>
              <table:table table:style-name="tgroup">
                <table:table-column table:style-name="id1-3-2-2-1-157-1-1"/>
                <table:table-column table:style-name="id1-3-2-2-1-157-1-2"/>
                <table:table-column table:style-name="id1-3-2-2-1-157-1-3"/>
                <table:table-column table:style-name="id1-3-2-2-1-157-1-4"/>
                <table:table-column table:style-name="id1-3-2-2-1-15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Aangewezen medewerkers</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stelling onbezoldigd gemeenteambtenaa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lastingdeurwaarders en medewerkers van Mandaat BV handelend onder de naam Cannock Chase BV (KvK 27164963), Flanderijn Invordering BV (KvK 62699415) en Landelijke Associatie Van Gerechtsdeurwaarders BV (KvK 02095538), overeenkomstig de jaarlijkse opgave van in te zetten deurwaarders van genoemde partije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en ondermandaat om medewerkers aan te wijzen als onbezoldigd gemeenteambtenaar als bedoeld in 2.1</text:p>
                  </table:table-cell>
                  <table:table-cell table:style-name="cell_frame_all" table:number-rows-spanned="1" table:number-columns-spanned="1">
                    <text:p text:style-name="table_al">Gemeentetwet, mandaatstatu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rategisch manager I (Sectormanager Financiën &amp; Administratie)</text:p>
                  </table:table-cell>
                </table:table-row>
              </table:table>
              <text:p text:style-name="table_bottom"/>
            </text:section>
            <text:p text:style-name="al"/>
            <text:p text:style-name="al">
            <text:span text:style-name="nadrukcur"> Artikel 3 Aanwijzing tot heffing en invordering voor alle heffingen van de gemeente Leeuwarden en de Wet WOZ <text:span text:style-name="nadrukondlijn">door B&amp;W</text:span></text:span>
          </text:p>
            <text:p text:style-name="al"/>
            <text:section text:name="table_id1-3-2-2-1-161" text:style-name="table">
              <text:p text:style-name="table_top"/>
              <table:table table:style-name="tgroup">
                <table:table-column table:style-name="id1-3-2-2-1-161-1-1"/>
                <table:table-column table:style-name="id1-3-2-2-1-161-1-2"/>
                <table:table-column table:style-name="id1-3-2-2-1-161-1-3"/>
                <table:table-column table:style-name="id1-3-2-2-1-161-1-4"/>
                <table:table-column table:style-name="id1-3-2-2-1-16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Aangewezen Gemeenteambtenaar</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wijzen Heffingsambtenaar</text:p>
                  </table:table-cell>
                  <table:table-cell table:style-name="cell_frame_all" table:number-rows-spanned="1" table:number-columns-spanned="1">
                    <text:p text:style-name="table_al">Artikel 231, tweede lid, onderdeel b en artikel 232 van de Gemeentewet</text:p>
                    <text:p text:style-name="table_al"/>
                    <text:p text:style-name="table_al">Artikel 1, tweede lid, van de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amleider Waarderen &amp; Heffen)</text:p>
                    <text:p text:style-name="table_al"/>
                    <text:p text:style-name="table_al">Tactisch leidinggevende III (teamleider CFA, Innen &amp; Kwijtscheldin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wijzen Invorderingsambtenaar</text:p>
                  </table:table-cell>
                  <table:table-cell table:style-name="cell_frame_all" table:number-rows-spanned="1" table:number-columns-spanned="1">
                    <text:p text:style-name="table_al">Artikel 231, tweede lid,</text:p>
                    <text:p text:style-name="table_al"/>
                    <text:p text:style-name="table_al">onderdeel c en artikel 232 van d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actisch leidinggevende II (teamleider Waarderen &amp; Heffen)</text:p>
                    <text:p text:style-name="table_al"/>
                    <text:p text:style-name="table_al">Tactisch leidinggevende III (teamleider CFA, Innen &amp; Kwijtscheldin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wijzen medewerker belastingen</text:p>
                  </table:table-cell>
                  <table:table-cell table:style-name="cell_frame_all" table:number-rows-spanned="1" table:number-columns-spanned="1">
                    <text:p text:style-name="table_al">Artikel 231, tweede lid,</text:p>
                    <text:p text:style-name="table_al"/>
                    <text:p text:style-name="table_al">onderdeel d en artikel 232 van d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SC/Belastingen:</text:p>
                    <text:list text:style-name="id1-3-2-2-1-161-1-6-4-5-2">
                      <text:list-item text:style-override="id1-3-2-2-1-161-1-6-4-5-2-1">
                        <text:number>-</text:number>
                        <text:p text:style-name="table_al"> Medewerker ontwikkeling IIIA (Beleidsadviseur)</text:p>
                      </text:list-item>
                      <text:list-item text:style-override="id1-3-2-2-1-161-1-6-4-5-2-2">
                        <text:number>-</text:number>
                        <text:p text:style-name="table_al"> Medewerker beleidsuitvoering I (WOZ-coördinator)</text:p>
                      </text:list-item>
                      <text:list-item text:style-override="id1-3-2-2-1-161-1-6-4-5-2-3">
                        <text:number>-</text:number>
                        <text:p text:style-name="table_al"> Adviseur IVA</text:p>
                      </text:list-item>
                      <text:list-item text:style-override="id1-3-2-2-1-161-1-6-4-5-2-4">
                        <text:number>-</text:number>
                        <text:p text:style-name="table_al"> Medewerker beleidsuitvoering II (taxateur)</text:p>
                      </text:list-item>
                      <text:list-item text:style-override="id1-3-2-2-1-161-1-6-4-5-2-5">
                        <text:number>-</text:number>
                        <text:p text:style-name="table_al"> Medewerker beleidsuitvoering I (clustercoördinator)</text:p>
                      </text:list-item>
                      <text:list-item text:style-override="id1-3-2-2-1-161-1-6-4-5-2-6">
                        <text:number>-</text:number>
                        <text:p text:style-name="table_al"> Medewerker beleidsuitvoering II (senior medewerker)</text:p>
                      </text:list-item>
                      <text:list-item text:style-override="id1-3-2-2-1-161-1-6-4-5-2-7">
                        <text:number>-</text:number>
                        <text:p text:style-name="table_al"> Medewerker beleidsuitvoering III (medewerker)</text:p>
                      </text:list-item>
                    </text:list>
                    <text:p text:style-name="table_al">SSC/F&amp;A:</text:p>
                    <text:p text:style-name="table_al">Medewerker bedrijfsvoering II (senior medewerker F)</text:p>
                    <text:p text:style-name="table_al"/>
                    <text:p text:style-name="table_al">PD/V&amp;L:</text:p>
                    <text:list text:style-name="id1-3-2-2-1-161-1-6-4-5-7">
                      <text:list-item text:style-override="id1-3-2-2-1-161-1-6-4-5-7-1">
                        <text:number>-</text:number>
                        <text:p text:style-name="table_al"> Tactisch Leidinggevende II (teamleider)</text:p>
                      </text:list-item>
                      <text:list-item text:style-override="id1-3-2-2-1-161-1-6-4-5-7-2">
                        <text:number>-</text:number>
                        <text:p text:style-name="table_al"> Medewerker beleidsuitvoering II III IV (medewerker Aanvraag en Antwoord C B A)</text:p>
                      </text:list-item>
                    </text:list>
                    <text:p text:style-name="table_al">PD/S&amp;I:</text:p>
                    <text:list text:style-name="id1-3-2-2-1-161-1-6-4-5-9">
                      <text:list-item text:style-override="id1-3-2-2-1-161-1-6-4-5-9-1">
                        <text:number>-</text:number>
                        <text:p text:style-name="table_al"> Medewerker publiek I II III (medewerker Aanvraag en Antwoord C B A)</text:p>
                      </text:list-item>
                    </text:list>
                    <text:p text:style-name="table_al">Handhaving:</text:p>
                    <text:list text:style-name="id1-3-2-2-1-161-1-6-4-5-11">
                      <text:list-item text:style-override="id1-3-2-2-1-161-1-6-4-5-11-1">
                        <text:number>-</text:number>
                        <text:p text:style-name="table_al"> Tactisch leidinggevende II (manager)</text:p>
                      </text:list-item>
                      <text:list-item text:style-override="id1-3-2-2-1-161-1-6-4-5-11-2">
                        <text:number>-</text:number>
                        <text:p text:style-name="table_al"> Medewerker ontwikkeling III-A (juridisch beleidsmedewerker)</text:p>
                      </text:list-item>
                      <text:list-item text:style-override="id1-3-2-2-1-161-1-6-4-5-11-3">
                        <text:number>-</text:number>
                        <text:p text:style-name="table_al"> Senior Coördinator handhaving</text:p>
                      </text:list-item>
                      <text:list-item text:style-override="id1-3-2-2-1-161-1-6-4-5-11-4">
                        <text:number>-</text:number>
                        <text:p text:style-name="table_al"> Medewerker handhaving II (inspecteur buitenruimte, senior integraal handhaver, coördinator handhaving)</text:p>
                      </text:list-item>
                      <text:list-item text:style-override="id1-3-2-2-1-161-1-6-4-5-11-5">
                        <text:number>-</text:number>
                        <text:p text:style-name="table_al"> Medewerker handhaving III (integraal handhaver) inspecteur buitenruimte, senior integraal handhaver, coördinator handhaving)</text:p>
                      </text:list-item>
                      <text:list-item text:style-override="id1-3-2-2-1-161-1-6-4-5-11-6">
                        <text:number>-</text:number>
                        <text:p text:style-name="table_al"> Medewerker handhaving IV -aspirant-junior integraal handhaver)</text:p>
                      </text:list-item>
                    </text:list>
                    <text:p text:style-name="table_al">Overig:</text:p>
                    <text:list text:style-name="id1-3-2-2-1-161-1-6-4-5-13">
                      <text:list-item text:style-override="id1-3-2-2-1-161-1-6-4-5-13-1">
                        <text:number>-</text:number>
                        <text:p text:style-name="table_al"> De in 2.1. genoemde medewerkers van Mandaat BV handelend onder de naam Cannock Chase BV (KvK 27164963), Flanderijn Invordering BV (KvK 62699415) en Landelijke Associatie Van Gerechtsdeurwaarders BV (KvK 02095538)</text:p>
                      </text:list-item>
                    </text:list>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wijzen Belastingdeurwaarder</text:p>
                  </table:table-cell>
                  <table:table-cell table:style-name="cell_frame_all" table:number-rows-spanned="1" table:number-columns-spanned="1">
                    <text:p text:style-name="table_al">Artikel 231, tweede lid,</text:p>
                    <text:p text:style-name="table_al"/>
                    <text:p text:style-name="table_al">onderdeel e en artikel 232 van d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161-1-6-5-5-1">
                      <text:list-item text:style-override="id1-3-2-2-1-161-1-6-5-5-1-1">
                        <text:number>-</text:number>
                        <text:p text:style-name="table_al"> K.A. Dijkstra</text:p>
                      </text:list-item>
                      <text:list-item text:style-override="id1-3-2-2-1-161-1-6-5-5-1-2">
                        <text:number>-</text:number>
                        <text:p text:style-name="table_al"> J.H. Dijkstra</text:p>
                      </text:list-item>
                    </text:list>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anwijzen Belastingdeurwaarder</text:p>
                  </table:table-cell>
                  <table:table-cell table:style-name="cell_frame_all" table:number-rows-spanned="1" table:number-columns-spanned="1">
                    <text:p text:style-name="table_al">Artikel 231, tweede lid,</text:p>
                    <text:p text:style-name="table_al"/>
                    <text:p text:style-name="table_al">onderdeel e en artikel 232 van d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list text:style-name="id1-3-2-2-1-161-1-6-6-5-1">
                      <text:list-item text:style-override="id1-3-2-2-1-161-1-6-6-5-1-1">
                        <text:number>-</text:number>
                        <text:p text:style-name="table_al"> W. Steenkamer–Sterk</text:p>
                      </text:list-item>
                      <text:list-item text:style-override="id1-3-2-2-1-161-1-6-6-5-1-2">
                        <text:number>-</text:number>
                        <text:p text:style-name="table_al"> P. Nijholt</text:p>
                      </text:list-item>
                      <text:list-item text:style-override="id1-3-2-2-1-161-1-6-6-5-1-3">
                        <text:number>-</text:number>
                        <text:p text:style-name="table_al"> J. Berends</text:p>
                      </text:list-item>
                      <text:list-item text:style-override="id1-3-2-2-1-161-1-6-6-5-1-4">
                        <text:number>-</text:number>
                        <text:p text:style-name="table_al"> B. Kleefstra</text:p>
                      </text:list-item>
                      <text:list-item text:style-override="id1-3-2-2-1-161-1-6-6-5-1-5">
                        <text:number>-</text:number>
                        <text:p text:style-name="table_al"> E. van der Geest</text:p>
                      </text:list-item>
                    </text:list>
                    <text:p text:style-name="table_al">Tot en met het opvragen van gegevens bij BD, UWV en raadplegen SUWI-net</text:p>
                  </table:table-cell>
                </table:table-row>
              </table:table>
              <text:p text:style-name="table_bottom"/>
            </text:section>
            <text:p text:style-name="al"/>
            <text:p text:style-name="al">
            <text:span text:style-name="nadrukcur"> Artikel 3A Aanwijzing bij afwezigheid Tactisch leidinggevende II én III <text:span text:style-name="nadrukondlijn">door B&amp;W</text:span></text:span>
          </text:p>
            <text:p text:style-name="al">Strategisch manager I zal bij afwezigheid van Tactisch leidinggevende II én III treden in de bevoegdheden die voornoemde tactisch leidinggevenden toekomen. </text:p>
            <text:p text:style-name="al"/>
            <text:p text:style-name="al">
            <text:span text:style-name="nadrukcur">Artikel 4 Verlening mandaat door de heffings- en invorderingsambtenaar (Tactisch leidinggevende II en III) voor alle gemeentelijke heffingen met uitzondering van de leges</text:span>
          </text:p>
            <text:p text:style-name="al"/>
            <text:section text:name="table_id1-3-2-2-1-168" text:style-name="table">
              <text:p text:style-name="table_top"/>
              <table:table table:style-name="tgroup">
                <table:table-column table:style-name="id1-3-2-2-1-168-1-1"/>
                <table:table-column table:style-name="id1-3-2-2-1-168-1-2"/>
                <table:table-column table:style-name="id1-3-2-2-1-168-1-3"/>
                <table:table-column table:style-name="id1-3-2-2-1-168-1-4"/>
                <table:table-column table:style-name="id1-3-2-2-1-16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slagoplegging</text:p>
                  </table:table-cell>
                  <table:table-cell table:style-name="cell_frame_all" table:number-rows-spanned="1" table:number-columns-spanned="1">
                    <text:p text:style-name="table_al">Verordening begraaf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list text:style-name="id1-3-2-2-1-168-1-6-2-5-1">
                      <text:list-item text:style-override="id1-3-2-2-1-168-1-6-2-5-1-1">
                        <text:number>-</text:number>
                        <text:p text:style-name="table_al"> Medewerker bedrijfsvoering II (senior medewerker F SSC/F&amp;A)</text:p>
                      </text:list-item>
                    </text:list>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itreiken aanslagbiljet</text:p>
                  </table:table-cell>
                  <table:table-cell table:style-name="cell_frame_all" table:number-rows-spanned="1" table:number-columns-spanned="1">
                    <text:p text:style-name="table_al">Verordening begraafrecht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list text:style-name="id1-3-2-2-1-168-1-6-3-5-1">
                      <text:list-item text:style-override="id1-3-2-2-1-168-1-6-3-5-1-1">
                        <text:number>-</text:number>
                        <text:p text:style-name="table_al"> Medewerker bedrijfsvoering II (senior medewerker F SSC/F&amp;A)</text:p>
                      </text:list-item>
                    </text:list>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slagoplegging</text:p>
                  </table:table-cell>
                  <table:table-cell table:style-name="cell_frame_all" table:number-rows-spanned="1" table:number-columns-spanned="1">
                    <text:p text:style-name="table_al">Verordening bruggeld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list text:style-name="id1-3-2-2-1-168-1-6-4-5-1">
                      <text:list-item text:style-override="id1-3-2-2-1-168-1-6-4-5-1-1">
                        <text:number>-</text:number>
                        <text:p text:style-name="table_al"> Medewerker technische uitvoering IV (brugwachter)</text:p>
                      </text:list-item>
                    </text:list>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Uitreiken aanslagbiljet</text:p>
                  </table:table-cell>
                  <table:table-cell table:style-name="cell_frame_all" table:number-rows-spanned="1" table:number-columns-spanned="1">
                    <text:p text:style-name="table_al">Verordening bruggeld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list text:style-name="id1-3-2-2-1-168-1-6-5-5-1">
                      <text:list-item text:style-override="id1-3-2-2-1-168-1-6-5-5-1-1">
                        <text:number>-</text:number>
                        <text:p text:style-name="table_al"> Medewerker technische uitvoering IV (brugwachter)</text:p>
                      </text:list-item>
                    </text:list>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anslagoplegging</text:p>
                  </table:table-cell>
                  <table:table-cell table:style-name="cell_frame_all" table:number-rows-spanned="1" table:number-columns-spanned="1">
                    <text:p text:style-name="table_al">Verordening havengeld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list text:style-name="id1-3-2-2-1-168-1-6-6-5-1">
                      <text:list-item text:style-override="id1-3-2-2-1-168-1-6-6-5-1-1">
                        <text:number>-</text:number>
                        <text:p text:style-name="table_al"> Medewerker bedrijfsvoering II (senior medewerker F SSC/F&amp;A)</text:p>
                      </text:list-item>
                      <text:list-item text:style-override="id1-3-2-2-1-168-1-6-6-5-1-2">
                        <text:number>-</text:number>
                        <text:p text:style-name="table_al"> Medewerker handhaving III (havenmeester)</text:p>
                      </text:list-item>
                    </text:list>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Uitreiken aanslagbiljet</text:p>
                  </table:table-cell>
                  <table:table-cell table:style-name="cell_frame_all" table:number-rows-spanned="1" table:number-columns-spanned="1">
                    <text:p text:style-name="table_al">Verordening havengeld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list text:style-name="id1-3-2-2-1-168-1-6-7-5-1">
                      <text:list-item text:style-override="id1-3-2-2-1-168-1-6-7-5-1-1">
                        <text:number>-</text:number>
                        <text:p text:style-name="table_al"> Medewerker bedrijfsvoering II (senior medewerker F SSC/F&amp;A)</text:p>
                      </text:list-item>
                      <text:list-item text:style-override="id1-3-2-2-1-168-1-6-7-5-1-2">
                        <text:number>-</text:number>
                        <text:p text:style-name="table_al"> Medewerker handhaving III (havenmeester)</text:p>
                      </text:list-item>
                    </text:list>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anslagoplegging</text:p>
                  </table:table-cell>
                  <table:table-cell table:style-name="cell_frame_all" table:number-rows-spanned="1" table:number-columns-spanned="1">
                    <text:p text:style-name="table_al">Verordening parkeer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list text:style-name="id1-3-2-2-1-168-1-6-8-5-1">
                      <text:list-item text:style-override="id1-3-2-2-1-168-1-6-8-5-1-1">
                        <text:number>-</text:number>
                        <text:p text:style-name="table_al"> Tactisch leidinggevende II (PD/V&amp;L en Handhaving)</text:p>
                      </text:list-item>
                      <text:list-item text:style-override="id1-3-2-2-1-168-1-6-8-5-1-2">
                        <text:number>-</text:number>
                        <text:p text:style-name="table_al"> Medewerker ontwikkeling III-A (juridisch beleidsmedewerker Handhaving)</text:p>
                      </text:list-item>
                      <text:list-item text:style-override="id1-3-2-2-1-168-1-6-8-5-1-3">
                        <text:number>-</text:number>
                        <text:p text:style-name="table_al"> Medewerker beleidsuitvoering II III IV (PD/V&amp;L Aanvraag en Antwoord C B A))</text:p>
                      </text:list-item>
                      <text:list-item text:style-override="id1-3-2-2-1-168-1-6-8-5-1-4">
                        <text:number>-</text:number>
                        <text:p text:style-name="table_al"> Senior Coördinator handhaving</text:p>
                      </text:list-item>
                      <text:list-item text:style-override="id1-3-2-2-1-168-1-6-8-5-1-5">
                        <text:number>-</text:number>
                        <text:p text:style-name="table_al"> Medewerker handhaving II (inspecteur buitenruimte, senior integraal handhaver, coördinator handhaving)</text:p>
                      </text:list-item>
                      <text:list-item text:style-override="id1-3-2-2-1-168-1-6-8-5-1-6">
                        <text:number>-</text:number>
                        <text:p text:style-name="table_al"> Medewerker handhaving III (integraal handhaver)</text:p>
                      </text:list-item>
                      <text:list-item text:style-override="id1-3-2-2-1-168-1-6-8-5-1-7">
                        <text:number>-</text:number>
                        <text:p text:style-name="table_al"> Medewerker handhaving IV (-aspirant– junior integraal handhaver)</text:p>
                      </text:list-item>
                    </text:list>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Uitreiken aanslagbiljet</text:p>
                  </table:table-cell>
                  <table:table-cell table:style-name="cell_frame_all" table:number-rows-spanned="1" table:number-columns-spanned="1">
                    <text:p text:style-name="table_al">Verordening parkeerbelasting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list text:style-name="id1-3-2-2-1-168-1-6-9-5-1">
                      <text:list-item text:style-override="id1-3-2-2-1-168-1-6-9-5-1-1">
                        <text:number>-</text:number>
                        <text:p text:style-name="table_al"> Tactisch leidinggevende II (PD/V&amp;L en Handhaving)</text:p>
                      </text:list-item>
                      <text:list-item text:style-override="id1-3-2-2-1-168-1-6-9-5-1-2">
                        <text:number>-</text:number>
                        <text:p text:style-name="table_al"> Medewerker ontwikkeling III-A (juridisch beleidsmedewerker Handhaving)</text:p>
                      </text:list-item>
                      <text:list-item text:style-override="id1-3-2-2-1-168-1-6-9-5-1-3">
                        <text:number>-</text:number>
                        <text:p text:style-name="table_al"> Medewerker beleidsuitvoering II III IV (PD/V&amp;L Aanvraag en Antwoord C B A))</text:p>
                      </text:list-item>
                      <text:list-item text:style-override="id1-3-2-2-1-168-1-6-9-5-1-4">
                        <text:number>-</text:number>
                        <text:p text:style-name="table_al"> Senior Coördinator handhaving</text:p>
                      </text:list-item>
                      <text:list-item text:style-override="id1-3-2-2-1-168-1-6-9-5-1-5">
                        <text:number>-</text:number>
                        <text:p text:style-name="table_al">Medewerker handhaving II (inspecteur buitenruimte, senior integraal handhaver, coördinator handhaving)</text:p>
                      </text:list-item>
                      <text:list-item text:style-override="id1-3-2-2-1-168-1-6-9-5-1-6">
                        <text:number>-</text:number>
                        <text:p text:style-name="table_al"> Medewerker handhaving III (integraal handhaver)</text:p>
                      </text:list-item>
                      <text:list-item text:style-override="id1-3-2-2-1-168-1-6-9-5-1-7">
                        <text:number>-</text:number>
                        <text:p text:style-name="table_al"> Medewerker handhaving IV (-aspirant– junior integraal handhaver)</text:p>
                      </text:list-item>
                    </text:list>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anslagoplegging</text:p>
                  </table:table-cell>
                  <table:table-cell table:style-name="cell_frame_all" table:number-rows-spanned="1" table:number-columns-spanned="1">
                    <text:p text:style-name="table_al">Verordening precariobelast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list text:style-name="id1-3-2-2-1-168-1-6-10-5-1">
                      <text:list-item text:style-override="id1-3-2-2-1-168-1-6-10-5-1-1">
                        <text:number>-</text:number>
                        <text:p text:style-name="table_al"> Medewerker bedrijfsvoering II (senior medewerker F SSC/F&amp;A)</text:p>
                      </text:list-item>
                    </text:list>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Uitreiken aanslagbiljet</text:p>
                  </table:table-cell>
                  <table:table-cell table:style-name="cell_frame_all" table:number-rows-spanned="1" table:number-columns-spanned="1">
                    <text:p text:style-name="table_al">Verordening precariobelasting</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list text:style-name="id1-3-2-2-1-168-1-6-11-5-1">
                      <text:list-item text:style-override="id1-3-2-2-1-168-1-6-11-5-1-1">
                        <text:number>-</text:number>
                        <text:p text:style-name="table_al"> Medewerker bedrijfsvoering II (senior medewerker F SSC/F&amp;A)</text:p>
                      </text:list-item>
                    </text:list>
                  </table:table-cell>
                </table:table-row>
              </table:table>
              <text:p text:style-name="table_bottom"/>
            </text:section>
            <text:p text:style-name="al"/>
            <text:p text:style-name="al">
            <text:span text:style-name="nadrukcur">Artikel 5 Verlening mandaat (Tactisch leidinggevende II en III) voor de leges <text:span text:style-name="nadrukondlijn">door de heffings- en invorderingsambtenaar</text:span></text:span>
          </text:p>
            <text:p text:style-name="al"/>
            <text:section text:name="table_id1-3-2-2-1-172" text:style-name="table">
              <text:p text:style-name="table_top"/>
              <table:table table:style-name="tgroup">
                <table:table-column table:style-name="id1-3-2-2-1-172-1-1"/>
                <table:table-column table:style-name="id1-3-2-2-1-172-1-2"/>
                <table:table-column table:style-name="id1-3-2-2-1-172-1-3"/>
                <table:table-column table:style-name="id1-3-2-2-1-172-1-4"/>
                <table:table-column table:style-name="id1-3-2-2-1-17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anslagoplegging</text:p>
                  </table:table-cell>
                  <table:table-cell table:style-name="cell_frame_all" table:number-rows-spanned="1" table:number-columns-spanned="1">
                    <text:p text:style-name="table_al">Legesverordening Leeuwarden en de bijbehorende tarieventabel </text:p>
                    <text:p text:style-name="table_al"/>
                    <text:p text:style-name="table_al">1.1 en 1.2 kopieën</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list text:style-name="id1-3-2-2-1-172-1-6-2-5-1">
                      <text:list-item text:style-override="id1-3-2-2-1-172-1-6-2-5-1-1">
                        <text:number>-</text:number>
                        <text:p text:style-name="table_al"> Medewerker bedrijfsvoering II (senior medewerker F SSC/F&amp;A)</text:p>
                      </text:list-item>
                      <text:list-item text:style-override="id1-3-2-2-1-172-1-6-2-5-1-2">
                        <text:number>-</text:number>
                        <text:p text:style-name="table_al"> Medewerker beleidsuitvoering II III IV (PD/V&amp;L Aanvraag en Antwoord C B A)</text:p>
                      </text:list-item>
                      <text:list-item text:style-override="id1-3-2-2-1-172-1-6-2-5-1-3">
                        <text:number>-</text:number>
                        <text:p text:style-name="table_al"> Medewerker Publiek I II III (PD/S&amp;I Aanvraag en Antwoord C B A)</text:p>
                      </text:list-item>
                    </text:list>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Uitreiken aanslagbiljet</text:p>
                  </table:table-cell>
                  <table:table-cell table:style-name="cell_frame_all" table:number-rows-spanned="1" table:number-columns-spanned="1">
                    <text:p text:style-name="table_al">Legesverordening Leeuwarden en de bijbehorende tarieventabel</text:p>
                    <text:p text:style-name="table_al"/>
                    <text:p text:style-name="table_al">1.1 en 1.2 kopieë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list text:style-name="id1-3-2-2-1-172-1-6-3-5-1">
                      <text:list-item text:style-override="id1-3-2-2-1-172-1-6-3-5-1-1">
                        <text:number>-</text:number>
                        <text:p text:style-name="table_al"> Medewerker bedrijfsvoering II (senior medewerker F SSC/F&amp;A)</text:p>
                      </text:list-item>
                      <text:list-item text:style-override="id1-3-2-2-1-172-1-6-3-5-1-2">
                        <text:number>-</text:number>
                        <text:p text:style-name="table_al"> Medewerker beleidsuitvoering II III IV (PD/V&amp;L Aanvraag en Antwoord C B A)</text:p>
                      </text:list-item>
                      <text:list-item text:style-override="id1-3-2-2-1-172-1-6-3-5-1-3">
                        <text:number>-</text:number>
                        <text:p text:style-name="table_al"> Medewerker Publiek I II III (PD/S&amp;I Aanvraag en Antwoord C B A)</text:p>
                      </text:list-item>
                    </text:list>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anslagoplegging</text:p>
                  </table:table-cell>
                  <table:table-cell table:style-name="cell_frame_all" table:number-rows-spanned="1" table:number-columns-spanned="1">
                    <text:p text:style-name="table_al">Legesverordening Leeuwarden en de bijbehorende tarieventabel</text:p>
                    <text:p text:style-name="table_al"/>
                    <text:p text:style-name="table_al">1.3 Raad- en commissiestukken</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list text:style-name="id1-3-2-2-1-172-1-6-4-5-1">
                      <text:list-item text:style-override="id1-3-2-2-1-172-1-6-4-5-1-1">
                        <text:number>-</text:number>
                        <text:p text:style-name="table_al"> Medewerker bedrijfsvoering II ( senior medewerker F SSC/F&amp;A</text:p>
                      </text:list-item>
                    </text:list>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Uitreiken aanslagbiljet</text:p>
                  </table:table-cell>
                  <table:table-cell table:style-name="cell_frame_all" table:number-rows-spanned="1" table:number-columns-spanned="1">
                    <text:p text:style-name="table_al">Legesverordening Leeuwarden en de bijbehorende tarieventabel</text:p>
                    <text:p text:style-name="table_al"/>
                    <text:p text:style-name="table_al">1.3 Raad- en commissiestukk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list text:style-name="id1-3-2-2-1-172-1-6-5-5-1">
                      <text:list-item text:style-override="id1-3-2-2-1-172-1-6-5-5-1-1">
                        <text:number>-</text:number>
                        <text:p text:style-name="table_al"> Medewerker bedrijfsvoering II ( senior medewerker F SSC/F&amp;A</text:p>
                      </text:list-item>
                    </text:list>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anslagoplegging</text:p>
                  </table:table-cell>
                  <table:table-cell table:style-name="cell_frame_all" table:number-rows-spanned="1" table:number-columns-spanned="1">
                    <text:p text:style-name="table_al">Legesverordening Leeuwarden en de bijbehorende tarieventabel</text:p>
                    <text:p text:style-name="table_al"/>
                    <text:p text:style-name="table_al">1.4.1 Gemeentearchief / Archief HCL</text:p>
                    <text:p text:style-name="table_al"/>
                    <text:p text:style-name="table_al">1.7 t/m 1.10 Historisch centrum Leeuwarden</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list text:style-name="id1-3-2-2-1-172-1-6-6-5-1">
                      <text:list-item text:style-override="id1-3-2-2-1-172-1-6-6-5-1-1">
                        <text:number>-</text:number>
                        <text:p text:style-name="table_al"> Medewerker bedrijfsvoering II (senior medewerker F SSC/F&amp;A)</text:p>
                      </text:list-item>
                      <text:list-item text:style-override="id1-3-2-2-1-172-1-6-6-5-1-2">
                        <text:number>-</text:number>
                        <text:p text:style-name="table_al"> Medewerker Publiek III (receptioniste en telefoniste HCL)</text:p>
                      </text:list-item>
                      <text:list-item text:style-override="id1-3-2-2-1-172-1-6-6-5-1-3">
                        <text:number>-</text:number>
                        <text:p text:style-name="table_al"> Medewerker administratie &amp; secretarieel III (managementassistent HCL)</text:p>
                      </text:list-item>
                    </text:list>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Uitreiken aanslagbiljet</text:p>
                  </table:table-cell>
                  <table:table-cell table:style-name="cell_frame_all" table:number-rows-spanned="1" table:number-columns-spanned="1">
                    <text:p text:style-name="table_al">Legesverordening Leeuwarden en de bijbehorende tarieventabel</text:p>
                    <text:p text:style-name="table_al"/>
                    <text:p text:style-name="table_al">1.4.1 Gemeentearchief / Archief HCL</text:p>
                    <text:p text:style-name="table_al"/>
                    <text:p text:style-name="table_al">1.7 t/m 1.10 Historisch centrum Leeuward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list text:style-name="id1-3-2-2-1-172-1-6-7-5-1">
                      <text:list-item text:style-override="id1-3-2-2-1-172-1-6-7-5-1-1">
                        <text:number>-</text:number>
                        <text:p text:style-name="table_al"> Medewerker bedrijfsvoering II (senior medewerker F SSC/F&amp;A)</text:p>
                      </text:list-item>
                      <text:list-item text:style-override="id1-3-2-2-1-172-1-6-7-5-1-2">
                        <text:number>-</text:number>
                        <text:p text:style-name="table_al"> Medewerker Publiek III (receptioniste en telefoniste HCL)</text:p>
                      </text:list-item>
                      <text:list-item text:style-override="id1-3-2-2-1-172-1-6-7-5-1-3">
                        <text:number>-</text:number>
                        <text:p text:style-name="table_al"> Medewerker administratie &amp; secretarieel III (managementassistent HCL)</text:p>
                      </text:list-item>
                    </text:list>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anslagoplegging</text:p>
                  </table:table-cell>
                  <table:table-cell table:style-name="cell_frame_all" table:number-rows-spanned="1" table:number-columns-spanned="1">
                    <text:p text:style-name="table_al">Legesverordening Leeuwarden en de bijbehorende tarieventabel</text:p>
                    <text:p text:style-name="table_al"/>
                    <text:p text:style-name="table_al">Hoofdstuk 2 Publieke dienstverlening</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list text:style-name="id1-3-2-2-1-172-1-6-8-5-1">
                      <text:list-item text:style-override="id1-3-2-2-1-172-1-6-8-5-1-1">
                        <text:number>-</text:number>
                        <text:p text:style-name="table_al"> Medewerker bedrijfsvoering II (senior medewerker F SSC/F&amp;A)</text:p>
                      </text:list-item>
                      <text:list-item text:style-override="id1-3-2-2-1-172-1-6-8-5-1-2">
                        <text:number>-</text:number>
                        <text:p text:style-name="table_al"> Medewerker beleidsuitvoering II III IV (PD/BZ Aanvraag en Antwoord C B A)</text:p>
                      </text:list-item>
                    </text:list>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Uitreiken aanslagbiljet</text:p>
                  </table:table-cell>
                  <table:table-cell table:style-name="cell_frame_all" table:number-rows-spanned="1" table:number-columns-spanned="1">
                    <text:p text:style-name="table_al">Legesverordening Leeuwarden en de bijbehorende tarieventabel</text:p>
                    <text:p text:style-name="table_al"/>
                    <text:p text:style-name="table_al">Hoofdstuk 2 Publieke dienstverlening</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list text:style-name="id1-3-2-2-1-172-1-6-9-5-1">
                      <text:list-item text:style-override="id1-3-2-2-1-172-1-6-9-5-1-1">
                        <text:number>-</text:number>
                        <text:p text:style-name="table_al"> Medewerker bedrijfsvoering II (senior medewerker F SSC/F&amp;A)</text:p>
                      </text:list-item>
                      <text:list-item text:style-override="id1-3-2-2-1-172-1-6-9-5-1-2">
                        <text:number>-</text:number>
                        <text:p text:style-name="table_al"> Medewerker beleidsuitvoering II III IV (PD/BZ Aanvraag en Antwoord C B A)</text:p>
                      </text:list-item>
                    </text:list>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anslagoplegging</text:p>
                  </table:table-cell>
                  <table:table-cell table:style-name="cell_frame_all" table:number-rows-spanned="1" table:number-columns-spanned="1">
                    <text:p text:style-name="table_al">Legesverordening Leeuwarden en de bijbehorende tarieventabel</text:p>
                    <text:p text:style-name="table_al"/>
                    <text:p text:style-name="table_al">4.1 t/m 4.7.6 Vergunning/ontheffing op grond van de Algemene Plaatselijke verordening Leeuwarden (APV)</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list text:style-name="id1-3-2-2-1-172-1-6-10-5-1">
                      <text:list-item text:style-override="id1-3-2-2-1-172-1-6-10-5-1-1">
                        <text:number>-</text:number>
                        <text:p text:style-name="table_al"> Medewerker bedrijfsvoering II (senior medewerker F SSC/F&amp;A)</text:p>
                      </text:list-item>
                      <text:list-item text:style-override="id1-3-2-2-1-172-1-6-10-5-1-2">
                        <text:number>-</text:number>
                        <text:p text:style-name="table_al"> Medewerker handhaving III (havenmeester)</text:p>
                      </text:list-item>
                      <text:list-item text:style-override="id1-3-2-2-1-172-1-6-10-5-1-3">
                        <text:number>-</text:number>
                        <text:p text:style-name="table_al"> Medewerker beleidsuitvoering II III IV (PD/V&amp;L medewerker Aanvraag en Antwoord C B A)</text:p>
                      </text:list-item>
                      <text:list-item text:style-override="id1-3-2-2-1-172-1-6-10-5-1-4">
                        <text:number>-</text:number>
                        <text:p text:style-name="table_al"> Medewerker Publiek I II III (PD/S&amp;I Aanvraag en Antwoord C B A)</text:p>
                      </text:list-item>
                    </text:list>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Uitreiken aanslagbiljet</text:p>
                  </table:table-cell>
                  <table:table-cell table:style-name="cell_frame_all" table:number-rows-spanned="1" table:number-columns-spanned="1">
                    <text:p text:style-name="table_al">Legesverordening Leeuwarden en de bijbehorende tarieventabel</text:p>
                    <text:p text:style-name="table_al"/>
                    <text:p text:style-name="table_al">4.1 t/m 4.7 Vergunning/ontheffing op grond van de Algemene Plaatselijke verordening Leeuwarden (APV)</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list text:style-name="id1-3-2-2-1-172-1-6-11-5-1">
                      <text:list-item text:style-override="id1-3-2-2-1-172-1-6-11-5-1-1">
                        <text:number>-</text:number>
                        <text:p text:style-name="table_al"> Medewerker bedrijfsvoering II (senior medewerker F SSC/F&amp;A)</text:p>
                      </text:list-item>
                      <text:list-item text:style-override="id1-3-2-2-1-172-1-6-11-5-1-2">
                        <text:number>-</text:number>
                        <text:p text:style-name="table_al"> Medewerker handhaving III (havenmeester)</text:p>
                      </text:list-item>
                      <text:list-item text:style-override="id1-3-2-2-1-172-1-6-11-5-1-3">
                        <text:number>-</text:number>
                        <text:p text:style-name="table_al"> Medewerker beleidsuitvoering II III IV (PD/V&amp;L medewerker Aanvraag en Antwoord C B A)</text:p>
                      </text:list-item>
                      <text:list-item text:style-override="id1-3-2-2-1-172-1-6-11-5-1-4">
                        <text:number>-</text:number>
                        <text:p text:style-name="table_al"> Medewerker Publiek I II III (PD/S&amp;I Aanvraag en Antwoord C B A)</text:p>
                      </text:list-item>
                    </text:list>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Aanslagoplegging </text:p>
                  </table:table-cell>
                  <table:table-cell table:style-name="cell_frame_all" table:number-rows-spanned="1" table:number-columns-spanned="1">
                    <text:p text:style-name="table_al">Legesverordening Leeuwarden en de bijbehorende tarieventabel</text:p>
                    <text:p text:style-name="table_al"/>
                    <text:p text:style-name="table_al">5.67 Gehandicapten parkeerkaart (GPK)- en plaats</text:p>
                    <text:p text:style-name="table_al"/>
                    <text:p text:style-name="table_al">5.69 Parkeerontheffing</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list text:style-name="id1-3-2-2-1-172-1-6-12-5-1">
                      <text:list-item text:style-override="id1-3-2-2-1-172-1-6-12-5-1-1">
                        <text:number>-</text:number>
                        <text:p text:style-name="table_al"> Medewerker beleidsuitvoering II III IV (PD/V&amp;L Aanvraag en Antwoord C B A)</text:p>
                      </text:list-item>
                    </text:list>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Uitreiken aanslagbiljet</text:p>
                  </table:table-cell>
                  <table:table-cell table:style-name="cell_frame_all" table:number-rows-spanned="1" table:number-columns-spanned="1">
                    <text:p text:style-name="table_al">Legesverordening Leeuwarden en de bijbehorende tarieventabel</text:p>
                    <text:p text:style-name="table_al"/>
                    <text:p text:style-name="table_al">5.67 Gehandicapten parkeerkaart (GPK)- en plaats</text:p>
                    <text:p text:style-name="table_al"/>
                    <text:p text:style-name="table_al">5.69 Parkeerontheffing</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list text:style-name="id1-3-2-2-1-172-1-6-13-5-1">
                      <text:list-item text:style-override="id1-3-2-2-1-172-1-6-13-5-1-1">
                        <text:number>-</text:number>
                        <text:p text:style-name="table_al"> Medewerker beleidsuitvoering II III IV (PD/V&amp;L Aanvraag en Antwoord C B A)</text:p>
                      </text:list-item>
                    </text:list>
                  </table:table-cell>
                </table:table-row>
              </table:table>
              <text:p text:style-name="table_bottom"/>
            </text:section>
            <text:p text:style-name="al"/>
            <text:p text:style-name="al">
            <text:span text:style-name="nadrukcur">Artikel 6 Verlening mandaat door de heffingsambtenaar (Tactisch leidinggevende II)</text:span>
          </text:p>
            <text:p text:style-name="al"/>
            <text:section text:name="table_id1-3-2-2-1-176" text:style-name="table">
              <text:p text:style-name="table_top"/>
              <table:table table:style-name="tgroup">
                <table:table-column table:style-name="id1-3-2-2-1-176-1-1"/>
                <table:table-column table:style-name="id1-3-2-2-1-176-1-2"/>
                <table:table-column table:style-name="id1-3-2-2-1-176-1-3"/>
                <table:table-column table:style-name="id1-3-2-2-1-176-1-4"/>
                <table:table-column table:style-name="id1-3-2-2-1-17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tegenwoordigen van de heffingsambtenaar tijdens zittingen van beroepzaken bij de rechtbank en het gerechtshof</text:p>
                  </table:table-cell>
                  <table:table-cell table:style-name="cell_frame_all" table:number-rows-spanned="1" table:number-columns-spanned="1">
                    <text:p text:style-name="table_al">Artikel 231, tweede lid,</text:p>
                    <text:p text:style-name="table_al"/>
                    <text:p text:style-name="table_al">onderdeel b van de Gemeentewet</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list text:style-name="id1-3-2-2-1-176-1-6-2-5-1">
                      <text:list-item text:style-override="id1-3-2-2-1-176-1-6-2-5-1-1">
                        <text:number>-</text:number>
                        <text:p text:style-name="table_al"> Medewerker beleidsuitvoering I (WOZ-coördinator)</text:p>
                      </text:list-item>
                      <text:list-item text:style-override="id1-3-2-2-1-176-1-6-2-5-1-2">
                        <text:number>-</text:number>
                        <text:p text:style-name="table_al"> Medewerker ontwikkeling IIIA (beleidsadviseur)</text:p>
                      </text:list-item>
                      <text:list-item text:style-override="id1-3-2-2-1-176-1-6-2-5-1-3">
                        <text:number>-</text:number>
                        <text:p text:style-name="table_al"> Adviseur IVA </text:p>
                      </text:list-item>
                      <text:list-item text:style-override="id1-3-2-2-1-176-1-6-2-5-1-4">
                        <text:number>-</text:number>
                        <text:p text:style-name="table_al"> Medewerker beleidsuitvoering I (cluster coördinator / senior woz-taxateur)</text:p>
                      </text:list-item>
                      <text:list-item text:style-override="id1-3-2-2-1-176-1-6-2-5-1-5">
                        <text:number>-</text:number>
                        <text:p text:style-name="table_al"> Medewerker beleidsuitvoering II (taxateur / senior medewerker / juridisch woz-medewerker)</text:p>
                      </text:list-item>
                    </text:list>
                  </table:table-cell>
                </table:table-row>
              </table:table>
              <text:p text:style-name="table_bottom"/>
            </text:section>
            <text:p text:style-name="al"/>
            <text:p text:style-name="al">
            <text:span text:style-name="nadrukcur">Artikel 7 Verlening mandaat/machtiging algemeen (Geen verder ondermandaat/machtiging mogelijk) <text:span text:style-name="nadrukondlijn">door B&amp;W</text:span></text:span>
          </text:p>
            <text:p text:style-name="al"/>
            <text:section text:name="table_id1-3-2-2-1-180" text:style-name="table">
              <text:p text:style-name="table_top"/>
              <table:table table:style-name="tgroup">
                <table:table-column table:style-name="id1-3-2-2-1-180-1-1"/>
                <table:table-column table:style-name="id1-3-2-2-1-180-1-2"/>
                <table:table-column table:style-name="id1-3-2-2-1-180-1-3"/>
                <table:table-column table:style-name="id1-3-2-2-1-180-1-4"/>
                <table:table-column table:style-name="id1-3-2-2-1-18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oepassen van de hardheidsclausule</text:p>
                  </table:table-cell>
                  <table:table-cell table:style-name="cell_frame_all" table:number-rows-spanned="1" table:number-columns-spanned="1">
                    <text:p text:style-name="table_al">Artikel 63 AW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Toepassen van de hardheidsclausule</text:p>
                  </table:table-cell>
                  <table:table-cell table:style-name="cell_frame_all" table:number-rows-spanned="1" table:number-columns-spanned="1">
                    <text:p text:style-name="table_al">Artikel 70 Invorderingswet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rlenen van kwijtschelding van een bestuurlijke boete</text:p>
                  </table:table-cell>
                  <table:table-cell table:style-name="cell_frame_all" table:number-rows-spanned="1" table:number-columns-spanned="1">
                    <text:p text:style-name="table_al">Artikel 66 AW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text:p>
                  </table:table-cell>
                </table:table-row>
                <table:table-row table:style-name="row">
                  <table:table-cell table:style-name="cell_frame_all" table:number-rows-spanned="1" table:number-columns-spanned="1">
                    <text:p text:style-name="table_al">7.4a</text:p>
                  </table:table-cell>
                  <table:table-cell table:style-name="cell_frame_all" table:number-rows-spanned="1" table:number-columns-spanned="1">
                    <text:p text:style-name="table_al">Het geheel of gedeeltelijk oninbaar verklaren van belastingschulden tot een bedrag van € 25.000,-.</text:p>
                  </table:table-cell>
                  <table:table-cell table:style-name="cell_frame_all" table:number-rows-spanned="1" table:number-columns-spanned="1">
                    <text:p text:style-name="table_al">Artikel 255, vijfde lid,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text:p>
                  </table:table-cell>
                </table:table-row>
                <table:table-row table:style-name="row">
                  <table:table-cell table:style-name="cell_frame_all" table:number-rows-spanned="1" table:number-columns-spanned="1">
                    <text:p text:style-name="table_al">7.4b</text:p>
                  </table:table-cell>
                  <table:table-cell table:style-name="cell_frame_all" table:number-rows-spanned="1" table:number-columns-spanned="1">
                    <text:p text:style-name="table_al">Het geheel of gedeeltelijk oninbaar verklaren van belastingschulden tot een bedrag van € 10.000,-.</text:p>
                  </table:table-cell>
                  <table:table-cell table:style-name="cell_frame_all" table:number-rows-spanned="1" table:number-columns-spanned="1">
                    <text:p text:style-name="table_al">Artikel 255, vijfde lid,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 (cluster coördinator)</text:p>
                  </table:table-cell>
                </table:table-row>
                <table:table-row table:style-name="row">
                  <table:table-cell table:style-name="cell_frame_all" table:number-rows-spanned="1" table:number-columns-spanned="1">
                    <text:p text:style-name="table_al">7.4c</text:p>
                  </table:table-cell>
                  <table:table-cell table:style-name="cell_frame_all" table:number-rows-spanned="1" table:number-columns-spanned="1">
                    <text:p text:style-name="table_al">Het geheel of gedeeltelijk oninbaar verklaren van belastingschulden tot een bedrag van € 2.500,-.</text:p>
                  </table:table-cell>
                  <table:table-cell table:style-name="cell_frame_all" table:number-rows-spanned="1" table:number-columns-spanned="1">
                    <text:p text:style-name="table_al">Artikel 255, vijfde lid,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leidsuitvoering II (senior medewerke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erstrekken van gegevens aan de Waarderingskamer</text:p>
                  </table:table-cell>
                  <table:table-cell table:style-name="cell_frame_all" table:number-rows-spanned="1" table:number-columns-spanned="1">
                    <text:p text:style-name="table_al">Artikel 4, tweede lid,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ext:p text:style-name="table_al"/>
                    <text:p text:style-name="table_al">Medewerker beleidsuitvoering I (WOZ-coördinator / senior woz-taxateur)</text:p>
                    <text:p text:style-name="table_al"/>
                    <text:p text:style-name="table_al">Medewerker beleidsuitvoering II (juridisch woz-medewerker)</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leggen van geschil met afnemers aan de Waarderingskamer</text:p>
                  </table:table-cell>
                  <table:table-cell table:style-name="cell_frame_all" table:number-rows-spanned="1" table:number-columns-spanned="1">
                    <text:p text:style-name="table_al">Artikel 11, eerste lid,</text:p>
                    <text:p text:style-name="table_al"/>
                    <text:p text:style-name="table_al">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Inlichtingen vragen bij afnemers voor juiste uitvoering Wet WOZ</text:p>
                  </table:table-cell>
                  <table:table-cell table:style-name="cell_frame_all" table:number-rows-spanned="1" table:number-columns-spanned="1">
                    <text:p text:style-name="table_al">Artikel 32</text:p>
                    <text:p text:style-name="table_al"/>
                    <text:p text:style-name="table_al">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ext:p text:style-name="table_al"/>
                    <text:p text:style-name="table_al">Medewerker beleidsuitvoering I (WOZ-coördinator / senior woz-taxateur)</text:p>
                    <text:p text:style-name="table_al"/>
                    <text:p text:style-name="table_al">Medewerker beleidsuitvoering II (juridisch woz-medewerke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Zorg voor gegevensbeheer (verzamelen, opslaan, verstrekken van gegevens, betreffende binnen de gemeente gelegen onroerende zaken en de waarde daarvan), voor zover noodzakelijk voor uitvoering Wet WOZ</text:p>
                  </table:table-cell>
                  <table:table-cell table:style-name="cell_frame_all" table:number-rows-spanned="1" table:number-columns-spanned="1">
                    <text:p text:style-name="table_al">Artikel 38</text:p>
                    <text:p text:style-name="table_al"/>
                    <text:p text:style-name="table_al">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ext:p text:style-name="table_al"/>
                    <text:p text:style-name="table_al">Medewerker beleidsuitvoering I (WOZ-coördinator / senior woz-taxateur)</text:p>
                    <text:p text:style-name="table_al"/>
                    <text:p text:style-name="table_al">Medewerker beleidsuitvoering II (woz-taxateur)</text:p>
                  </table:table-cell>
                </table:table-row>
              </table:table>
              <text:p text:style-name="table_bottom"/>
            </text:section>
            <text:p text:style-name="al"/>
            <text:p text:style-name="al">
            <text:span text:style-name="nadrukcur">Artikel 8. Verlening ondertekeningsmandaat </text:span>
            <text:span text:style-name="nadrukcur">
              <text:span text:style-name="nadrukondlijn">door B&amp;W</text:span>
            </text:span>
          </text:p>
            <text:p text:style-name="al"/>
            <text:section text:name="table_id1-3-2-2-1-184" text:style-name="table">
              <text:p text:style-name="table_top"/>
              <table:table table:style-name="tgroup">
                <table:table-column table:style-name="id1-3-2-2-1-184-1-1"/>
                <table:table-column table:style-name="id1-3-2-2-1-184-1-2"/>
                <table:table-column table:style-name="id1-3-2-2-1-184-1-3"/>
                <table:table-column table:style-name="id1-3-2-2-1-184-1-4"/>
                <table:table-column table:style-name="id1-3-2-2-1-18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8b.1</text:p>
                  </table:table-cell>
                  <table:table-cell table:style-name="cell_frame_all" table:number-rows-spanned="1" table:number-columns-spanned="1">
                    <text:p text:style-name="table_al">Ondertekening voor beschikkingen op administratief beroep kwijtschelding en uitstel van betaling</text:p>
                  </table:table-cell>
                  <table:table-cell table:style-name="cell_frame_all" table:number-rows-spanned="1" table:number-columns-spanned="1">
                    <text:list text:style-name="id1-3-2-2-1-184-1-6-2-3-1">
                      <text:list-item text:style-override="id1-3-2-2-1-184-1-6-2-3-1-1">
                        <text:number>-</text:number>
                        <text:p text:style-name="table_al"> Verordening kwijtschelding gemeentelijke belastingen en heffingen Leeuwarden</text:p>
                      </text:list-item>
                      <text:list-item text:style-override="id1-3-2-2-1-184-1-6-2-3-1-2">
                        <text:number>-</text:number>
                        <text:p text:style-name="table_al"> Artikel 231, tweede lid, onderdeel a (college), van de Gemeentewet</text:p>
                      </text:list-item>
                      <text:list-item text:style-override="id1-3-2-2-1-184-1-6-2-3-1-3">
                        <text:number>-</text:number>
                        <text:p text:style-name="table_al"> Artikel 24 Uitvoeringsregeling invorderingswet 1990,</text:p>
                      </text:list-item>
                      <text:list-item text:style-override="id1-3-2-2-1-184-1-6-2-3-1-4">
                        <text:number>-</text:number>
                        <text:p text:style-name="table_al"> Artikel 25 Invorderingswe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text:p>
                  </table:table-cell>
                </table:table-row>
              </table:table>
              <text:p text:style-name="table_bottom"/>
            </text:section>
            <text:p text:style-name="al"/>
            <text:p text:style-name="al">
            <text:span text:style-name="nadrukcur">Artikel 9 Wijze van ondertekening</text:span>
          </text:p>
            <text:list text:style-name="id1-3-2-2-1-187">
              <text:list-item text:style-override="id1-3-2-2-1-187-1">
                <text:number>A.</text:number>
                <text:p text:style-name="al">Stukken die in een geautomatiseerd proces worden aangemaakt:</text:p>
                <text:p text:style-name="al">
                <text:span text:style-name="nadrukcur">“Met vriendelijke groet,</text:span>
              </text:p>
                <text:p text:style-name="al"/>
                <text:p text:style-name="al">
                <text:span text:style-name="nadrukcur">de heffingsambtenaar.”</text:span>
              </text:p>
                <text:p text:style-name="al"/>
                <text:p text:style-name="al">Ofwel</text:p>
                <text:p text:style-name="al">
                <text:span text:style-name="nadrukcur">“Met vriendelijke groet,</text:span>
              </text:p>
                <text:p text:style-name="al"/>
                <text:p text:style-name="al">
                <text:span text:style-name="nadrukcur">de invorderingsambtenaar.”</text:span>
              </text:p>
              </text:list-item>
              <text:list-item text:style-override="id1-3-2-2-1-187-2">
                <text:number>B.</text:number>
                <text:p text:style-name="al">Stukken die niet in een geautomatiseerd proces worden aangemaakt:</text:p>
                <text:list text:style-name="id1-3-2-2-1-187-2-3">
                  <text:list-item text:style-override="id1-3-2-2-1-187-2-3-1">
                    <text:number>1.</text:number>
                    <text:p text:style-name="al">De stukken waarvan de bevoegdheden door de heffings- en invorderingsambtenaar gemandateerd zijn als bedoeld in artikel 4 en 5, worden als volgt ondertekend:</text:p>
                    <text:p text:style-name="al"/>
                    <text:p text:style-name="al">
                    <text:span text:style-name="nadrukcur">“de Heffings- en invorderingsambtenaar,</text:span>
                  </text:p>
                    <text:p text:style-name="al">
                    <text:span text:style-name="nadrukcur">namens deze,</text:span>
                  </text:p>
                    <text:p text:style-name="al">
                    <text:span text:style-name="nadrukcur">(naam),</text:span>
                  </text:p>
                    <text:p text:style-name="al">
                    <text:span text:style-name="nadrukcur">(functie).”</text:span>
                  </text:p>
                    <text:p text:style-name="al"/>
                    <text:p text:style-name="al">Ofwel</text:p>
                    <text:p text:style-name="al">
                    <text:span text:style-name="nadrukcur">“de invorderingsambtenaar,</text:span>
                  </text:p>
                    <text:p text:style-name="al">
                    <text:span text:style-name="nadrukcur">namens deze,</text:span>
                  </text:p>
                    <text:p text:style-name="al">
                    <text:span text:style-name="nadrukcur">(naam),</text:span>
                  </text:p>
                    <text:p text:style-name="al">
                    <text:span text:style-name="nadrukcur">(functie).”</text:span>
                  </text:p>
                  </text:list-item>
                  <text:list-item text:style-override="id1-3-2-2-1-187-2-3-2">
                    <text:number>2.</text:number>
                    <text:p text:style-name="al">De stukken waarvan de bevoegdheden door B&amp;W zijn gemandateerd of waarvoor machtiging is verleend als bedoeld in artikel 7, worden als volgt ondertekend:</text:p>
                    <text:p text:style-name="al"/>
                    <text:p text:style-name="al">
                    <text:span text:style-name="nadrukcur">“burgemeester en wethouders van Leeuwarden,</text:span>
                  </text:p>
                    <text:p text:style-name="al">
                    <text:span text:style-name="nadrukcur">namens dezen,</text:span>
                  </text:p>
                    <text:p text:style-name="al">
                    <text:span text:style-name="nadrukcur">(naam),</text:span>
                  </text:p>
                    <text:p text:style-name="al">
                    <text:span text:style-name="nadrukcur">(functie).”.</text:span>
                  </text:p>
                  </text:list-item>
                  <text:list-item text:style-override="id1-3-2-2-1-187-2-3-3">
                    <text:number>3.</text:number>
                    <text:p text:style-name="al">De stukken als bedoeld in artikel 8. worden als volgt ondertekend:</text:p>
                    <text:p text:style-name="al">
                    <text:span text:style-name="nadrukcur">“Overeenkomstig het door burgemeester en wethouders genomen besluit.</text:span>
                  </text:p>
                    <text:p text:style-name="al">
                    <text:span text:style-name="nadrukcur">Met vriendelijke groet,</text:span>
                  </text:p>
                    <text:p text:style-name="al">
                    <text:span text:style-name="nadrukcur">burgemeester en wethouders,</text:span>
                  </text:p>
                    <text:p text:style-name="al">
                    <text:span text:style-name="nadrukcur">namens dezen,</text:span>
                  </text:p>
                    <text:p text:style-name="al">
                    <text:span text:style-name="nadrukcur">de invorderingsambtenaar.”</text:span>
                  </text:p>
                  </text:list-item>
                </text:list>
              </text:list-item>
            </text:list>
            <text:p text:style-name="al">
            <text:span text:style-name="nadrukcur">Artikel 11 Citeertitel</text:span>
          </text:p>
            <text:p text:style-name="al">Dit besluit kan worden aangehaald als</text:p>
            <text:p text:style-name="al">“Mandaatoverzicht gemeente Leeuwarden 2025-2”.</text:p>
            <text:p text:style-name="al"/>
            <text:p text:style-name="al">
            <text:span text:style-name="nadrukcur">Artikel 12 Inwerkingtreding</text:span>
          </text:p>
            <text:p text:style-name="al">Het “Mandaatoverzicht 2025”, wordt ingetrokken, met dien verstande dat het van toepassing blijft voor:</text:p>
            <text:p text:style-name="al"/>
            <text:list text:style-name="id1-3-2-2-1-195">
              <text:list-item text:style-override="id1-3-2-2-1-195-1">
                <text:number>-</text:number>
                <text:p text:style-name="al">de vaststelling van belastbare feiten vóór de datum van bekendmaking van dit besluit en</text:p>
              </text:list-item>
              <text:list-item text:style-override="id1-3-2-2-1-195-2">
                <text:number>-</text:number>
                <text:p text:style-name="al">het opleggen van en uitreiken van aanslagen en heffingen, zoals die tot de bekendmaking van dit besluit gold.</text:p>
              </text:list-item>
            </text:list>
            <text:p text:style-name="al">De in dit besluit genoemde functionarissen zijn eveneens bevoegd de in dit besluit bedoelde handelingen te verrichten voor de belastbare feiten die vóór de inwerkingtreding van dit besluit zijn gelegen.</text:p>
            <text:p text:style-name="al"/>
            <text:p text:style-name="al">Dit besluit treedt een dag na publicatie in werking.</text:p>
          </text:section>
        </text:section>
        <text:section text:name="regeling-sluiting_id1-3-2-3" text:style-name="regeling-sluiting">
          <text:section text:name="ondertekening_id1-3-2-3-1">
            <text:p><text:span text:style-name="functie">Leeuwarden, 7 oktober 2025</text:span></text:p>
          </text:section>
          <text:section text:name="ondertekening_id1-3-2-3-2">
            <text:p><text:span text:style-name="functie"/></text:p>
            <text:p><text:span text:style-name="functie">Burgemeester en wethouders van Leeuwarden,</text:span></text:p>
          </text:section>
          <text:section text:name="ondertekening_id1-3-2-3-3">
            <text:p><text:span text:style-name="functie"/></text:p>
            <text:p><text:span text:style-name="functie">Burgemeester,</text:span></text:p>
            <text:p><text:span text:style-name="functie">Secretaris,</text:span></text:p>
          </text:section>
          <text:section text:name="ondertekening_id1-3-2-3-4">
            <text:p><text:span text:style-name="functie"/></text:p>
            <text:p><text:span text:style-name="functie">Burgemeester van Leeuwarden</text:span></text:p>
            <text:p><text:span text:style-name="functie">mr. S. van Haersma Buma</text:span></text:p>
          </text:section>
          <text:section text:name="ondertekening_id1-3-2-3-5">
            <text:p><text:span text:style-name="functie"/></text:p>
            <text:p><text:span text:style-name="functie">Heffingsambtenaar (teamleider Waarderen en heffen)</text:span></text:p>
          </text:section>
          <text:section text:name="ondertekening_id1-3-2-3-6">
            <text:p><text:span text:style-name="functie"/></text:p>
            <text:p><text:span text:style-name="functie">Invorderingsambtenaar (teamleider CFA, Innen en Kwijtscheld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094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4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4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Leeuwarden</meta:user-defined>
    <meta:user-defined meta:name="OVERHEIDop.Rubriek/DC.type">delegatie- of mandaatbesluit</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Onbekend</meta:user-defined>
    <meta:user-defined meta:name="OVERHEIDop.referentienummer">2025-265419</meta:user-defined>
    <meta:user-defined meta:name="DCTERMS.alternative">Mandaatoverzicht gemeente Leeuwarden 2025-2</meta:user-defined>
    <dc:language>nl</dc:language>
    <meta:user-defined meta:name="OVERHEIDop.locatietype/OVERHEIDop.gebiedsmarkering">Gemeente</meta:user-defined>
    <meta:user-defined meta:name="DC.title">Mandaatoverzicht 2025-2</meta:user-defined>
    <meta:user-defined meta:name="DCTERMS.W3CDTF/DCTERMS.available">2025-10-24</meta:user-defined>
    <meta:user-defined meta:name="DCTERMS.W3CDTF/OVERHEIDop.jaargang">2025</meta:user-defined>
    <meta:user-defined meta:name="OVERHEIDop.publicationIssue">460944</meta:user-defined>
    <meta:user-defined meta:name="OVERHEIDop.betreftRegeling">CVDR745823_1</meta:user-defined>
    <meta:user-defined meta:name="OVERHEIDop.GmbID/DC.identifier">gmb-2025-460944</meta:user-defined>
    <meta:user-defined meta:name="xs:date/OVERHEIDop.startdatum">2025-10-25</meta:user-defined>
    <meta:user-defined meta:name="OVERHEIDop.versieInformatie"/>
  </office:meta>
</office:document-meta>
</file>