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en Exploitatiemaatschappij L'Ortye Stein B.V., Veldschuurdijk, Veldschuurdijk 9, 6181PD Elsloo</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maatwerkvoorschriften door Exploitatiemaatschappij L'Ortye Stein B.V., Veldschuurdijk op locatie Veldschuurdijk 9, 6181PD Elsloo. De aanvraag is geregistreerd onder zaaknummer Z2025-00000879. De aanvraag betreft de volgende activiteit:</text:p>
            <text:p text:style-name="common-al">- Maatwerkvoorschrift aanvragen (milieu)</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094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4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4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79</meta:user-defined>
    <meta:user-defined meta:name="DCTERMS.abstract">Betreft: Aanvraag op locatie Veldschuurdijk 9, 6181PD Elsloo</meta:user-defined>
    <dc:language>nl</dc:language>
    <meta:user-defined meta:name="OVERHEIDop.locatietype/OVERHEIDop.gebiedsmarkering">Vlak</meta:user-defined>
    <meta:user-defined meta:name="DC.title">Aanvraag vergunning voor Maatwerkvoorschriften Exploitatiemaatschappij L'Ortye Stein B.V., Veldschuurdijk, Veldschuurdijk 9, 6181PD Elsloo</meta:user-defined>
    <meta:user-defined meta:name="DCTERMS.W3CDTF/DCTERMS.available">2025-10-24</meta:user-defined>
    <meta:user-defined meta:name="DCTERMS.W3CDTF/OVERHEIDop.jaargang">2025</meta:user-defined>
    <meta:user-defined meta:name="OVERHEIDop.publicationIssue">460943</meta:user-defined>
    <meta:user-defined meta:name="OVERHEIDop.GmbID/DC.identifier">gmb-2025-460943</meta:user-defined>
    <meta:user-defined meta:name="OVERHEIDop.versieInformatie"/>
  </office:meta>
</office:document-meta>
</file>