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het bedrijf m.b.t. een milieubelastende activiteit en het gewijzigd bouwen van een reeds vergunde rundveestal, Gilzerweg 8, 5131 NK Alphen,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installeren van emissiearme stalsystemen in stal 1 en 3 en het gewijzigd en gefaseerd uitvoeren van de nieuw te bouwen stal 3 op reeds vergunde rundveestal op het adres Gilzerweg 8, 5131 NK Alphen. Verzenddatum besluit 22-10-2025 (10809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09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 van het bedrijf m.b.t. een milieubelastende activiteit en het gewijzigd bouwen van een reeds vergunde rundveestal, Gilzerweg 8, 5131 NK Alphen, V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38</meta:user-defined>
    <meta:user-defined meta:name="OVERHEIDop.GmbID/DC.identifier">gmb-2025-460938</meta:user-defined>
    <meta:user-defined meta:name="OVERHEIDop.versieInformatie"/>
  </office:meta>
</office:document-meta>
</file>