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dlinzerweg 6A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1 oktober 2025 een besluit genomen op de aanvraag met zaaknummer Z2025-00004356 voor het realiseren van een aanbouw aan een bestaande schuur op de locatie Godlinzerweg 6A, 9912TE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9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356</meta:user-defined>
    <meta:user-defined meta:name="DCTERMS.abstract">21 oktober 2025 verleend voor het realiseren van een aanbouw aan een bestaande schuur op de locatie Godlinzerweg 6A, 9912TE Leermens.</meta:user-defined>
    <dc:language>nl</dc:language>
    <meta:user-defined meta:name="OVERHEIDop.locatietype/OVERHEIDop.gebiedsmarkering">Vlak</meta:user-defined>
    <meta:user-defined meta:name="DC.title">Kennisgeving besluit op aanvraag omgevingsvergunning Godlinzerweg 6A, 9912TE Leermen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936</meta:user-defined>
    <meta:user-defined meta:name="OVERHEIDop.GmbID/DC.identifier">gmb-2025-460936</meta:user-defined>
    <meta:user-defined meta:name="OVERHEIDop.versieInformatie"/>
  </office:meta>
</office:document-meta>
</file>