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DVN00 F 2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eft de gemeente een aanvraag ontvangen voor een omgevingsvergunning, voor het realiseren van een nieuwe vestiging bedrijf EUpir op de locatie DVN00 F 2287. De aanvraag is geregistreerd onder zaaknummer Z2023-00000822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op 16 oktober 2025 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092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2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2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22</meta:user-defined>
    <meta:user-defined meta:name="DCTERMS.abstract">Betreft: Verzoek ingetrokken op locatie DVN00 F 22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trekking omgevingsvergunning DVN00 F 2287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25</meta:user-defined>
    <meta:user-defined meta:name="OVERHEIDop.GmbID/DC.identifier">gmb-2025-460925</meta:user-defined>
    <meta:user-defined meta:name="OVERHEIDop.versieInformatie"/>
  </office:meta>
</office:document-meta>
</file>