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rkerlaan Stadshagen, (zaaknummer 18327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oktober 2025, is een standplaatsvergunning verleend voor het innemen van een standplaats voor het verkopen van Vietnamese snacks op de Vrijdag, m.u.v de maanden november en december aan de Werkerlaan Stadshage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9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Werkerlaan Stadshagen, (zaaknummer 183278-2025)</meta:user-defined>
    <meta:user-defined meta:name="DCTERMS.W3CDTF/DCTERMS.available">2025-10-24</meta:user-defined>
    <meta:user-defined meta:name="DCTERMS.W3CDTF/OVERHEIDop.jaargang">2025</meta:user-defined>
    <meta:user-defined meta:name="OVERHEIDop.publicationIssue">460924</meta:user-defined>
    <meta:user-defined meta:name="OVERHEIDop.GmbID/DC.identifier">gmb-2025-460924</meta:user-defined>
    <meta:user-defined meta:name="OVERHEIDop.versieInformatie"/>
  </office:meta>
</office:document-meta>
</file>