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.o. Oud Empel - Evenementen/activiteiten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november 2025</text:p>
            <text:p text:style-name="common-al">Locatie: Empelsedijk nabij Kapel en rivier</text:p>
            <text:p text:style-name="common-al">Activiteit: Herdenking Wonder van Empel</text:p>
            <text:p text:style-name="common-al"/>
            <text:p text:style-name="common-al">Deze vergunning is aangevraagd op grond van artikel 2:10 van de Algemene plaatselijke verordening. U kunt uw schriftelijke zienswijzen voor dit evenement vóór 9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9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mpelsedijk e.o. Oud Empel - Evenementen/activiteiten Herdenk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19</meta:user-defined>
    <meta:user-defined meta:name="OVERHEIDop.GmbID/DC.identifier">gmb-2025-460919</meta:user-defined>
    <meta:user-defined meta:name="OVERHEIDop.versieInformatie"/>
  </office:meta>
</office:document-meta>
</file>