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- Evenementen/activiteiten Den Bosch Da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8 november t/m 13 december 2025</text:p>
            <text:p text:style-name="common-al">Locatie: Diverse locaties:</text:p>
            <text:p text:style-name="common-al">     Taxandriaplein 8-11, Dien van Hemerstraat (nabij Plus) 8-11, </text:p>
            <text:p text:style-name="common-al">      Pettelaarseweg (nabij winkelcentrum) 15-11</text:p>
            <text:p text:style-name="common-al">     Vreeburgpassage Rosmalen 22-11, het Frontier 22-11</text:p>
            <text:p text:style-name="common-al">     De Brink Empel 29-11, Lokerenpassage of bij De Saren 29-11</text:p>
            <text:p text:style-name="common-al">     Rivierenplein 6-12, Pastoor van Thiellaan 6-12</text:p>
            <text:p text:style-name="common-al">     Helftheuvelpassage 13-12, Rompertpassage 13-12</text:p>
            <text:p text:style-name="common-al">Activiteit: Den Bosch Danst, plaatsen mobiele dansvloer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91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- Evenementen/activiteiten Den Bosch Dans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17</meta:user-defined>
    <meta:user-defined meta:name="OVERHEIDop.GmbID/DC.identifier">gmb-2025-460917</meta:user-defined>
    <meta:user-defined meta:name="OVERHEIDop.versieInformatie"/>
  </office:meta>
</office:document-meta>
</file>