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Ambachtsweg 1 te Groot-Ammers zaaknummer 900352147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obiel breken van bouw- en sloopafval op de locatie Ambachtsweg 1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9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mobiel breken van bouw- en sloopafval op de locatie Ambachtsweg 1 te Groot-Ammers zaaknummer 9003521472</meta:user-defined>
    <meta:user-defined meta:name="DCTERMS.W3CDTF/DCTERMS.available">2025-10-24</meta:user-defined>
    <meta:user-defined meta:name="DCTERMS.W3CDTF/OVERHEIDop.jaargang">2025</meta:user-defined>
    <meta:user-defined meta:name="OVERHEIDop.publicationIssue">460915</meta:user-defined>
    <meta:user-defined meta:name="OVERHEIDop.GmbID/DC.identifier">gmb-2025-460915</meta:user-defined>
    <meta:user-defined meta:name="OVERHEIDop.versieInformatie"/>
  </office:meta>
</office:document-meta>
</file>