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zijgevel van de woning aan Sweensstraat 51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weensstraat 51, 5171 BN Kaatsheuvel,</text:span> het plaatsen van een dakkapel aan de zijgevel van de woning (0809Z2515146 ontvangen 21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9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46</meta:user-defined>
    <dc:language>nl</dc:language>
    <meta:user-defined meta:name="OVERHEIDop.locatietype/OVERHEIDop.gebiedsmarkering">Punt</meta:user-defined>
    <meta:user-defined meta:name="DC.title">Aanvraag vergunning voor het plaatsen van een dakkapel aan de zijgevel van de woning aan Sweensstraat 51, 5171 BN Kaatsheuv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12</meta:user-defined>
    <meta:user-defined meta:name="OVERHEIDop.GmbID/DC.identifier">gmb-2025-460912</meta:user-defined>
    <meta:user-defined meta:name="OVERHEIDop.versieInformatie"/>
  </office:meta>
</office:document-meta>
</file>