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Doe-het-zelf aanpak isolatie gemeente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finitief besluit college</text:span>
          </text:p>
            <text:list text:style-name="id1-3-2-1-1-2">
              <text:list-item text:style-override="id1-3-2-1-1-2-1">
                <text:number>1.</text:number>
                <text:p text:style-name="al"> Het mandaatbesluit van 4 februari 2025 inzake Groupcard Commercial B.V. in te trekken.</text:p>
              </text:list-item>
              <text:list-item text:style-override="id1-3-2-1-1-2-2">
                <text:number>2.</text:number>
                <text:p text:style-name="al"> Een nieuw mandaatbesluit vast te stellen waarbij de uitvoering van de subsidieregeling Doe-het-zelf aanpak isolatie gemeente Tubbergen wordt gemandateerd aan Regionaal Energieloket Projecten B.V. en daarmee af te wijken van het gemeentelijk aanbestedingsbeleid.</text:p>
              </text:list-item>
            </text:list>
            <text:p text:style-name="al">Het college van burgemeester en wethouders van de gemeente Tubbergen besluit</text:p>
            <text:p text:style-name="al">Overwegende:</text:p>
            <text:p text:style-name="al"/>
            <text:list text:style-name="id1-3-2-1-1-6">
              <text:list-item text:style-override="id1-3-2-1-1-6-1">
                <text:number>-</text:number>
                <text:p text:style-name="al">dat het college de Subsidieregeling Doe-het-zelf aanpak isolatie gemeente Tubbergen heeft vastgesteld.</text:p>
              </text:list-item>
              <text:list-item text:style-override="id1-3-2-1-1-6-2">
                <text:number>-</text:number>
                <text:p text:style-name="al">dat met Regionaal Energieloket Projecten B.V. een overeenkomst is afgesloten, waarin onder andere is afgesproken dat Regionaal Energieloket Projecten B.V. namens het college deze subsidieregeling gaat uitvoeren;</text:p>
              </text:list-item>
            </text:list>
            <text:p text:style-name="al">Gelet op:</text:p>
            <text:p text:style-name="al">Afdeling 10.1.1 van de Algemene wet bestuursrecht;</text:p>
            <text:p text:style-name="al"/>
            <text:p text:style-name="al">B E S L U I T </text:p>
            <text:p text:style-name="al"/>
            <text:p text:style-name="al">vast te stellen: het Mandaatbesluit subsidieregeling Doe-het-zelf aanpak isolatie gemeente Tubber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College: het college van burgemeester en wethouders van de gemeente Tubbergen;</text:p>
              </text:list-item>
              <text:list-item text:style-override="id1-3-2-2-1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4.</text:number>
                <text:p text:style-name="al">Regionaal Energieloket Projecten B.V., gevestigd te Amsterdam, kantoorhoudende te (1077 KZ) Amsterdam aan de Willem Landrestraat 2, KvK-nummer 76548775;</text:p>
              </text:list-item>
              <text:list-item text:style-override="id1-3-2-2-1-3-5">
                <text:number>5.</text:number>
                <text:p text:style-name="al">Subsidieregeling: Subsidieregeling Doe-het-zelf aanpak isolatie gemeente Tubber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 aan de operationeel directeur van Regionaal Energieloket Projecten B.V.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Tubbergen met ondersteuning van Regionaal Energieloket Projecten B.V.;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Regionaal Energieloket Projecten B.V. en de gemeente Dinkelland namens de Noordoost Twentse gemeenten waaronder Tubbergen, vastgelegd in de raamovereenkomst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>Namens burgemeester en wethouders van de gemeente Tubbergen,</text:p>
            <text:p text:style-name="al"/>
            <text:p text:style-name="al">&lt;&lt;Handtekening gemandateerde&gt;&gt;</text:p>
            <text:p text:style-name="al"/>
            <text:p text:style-name="al">De heer R. Schneider</text:p>
            <text:p text:style-name="al">Operationeel Directeur Regionaal Energieloket Projecten B.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Doe-het-zelf aanpak isolatie gemeente Tubbergen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Doe-het-zelf aanpak isolatie gemeente Tubber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ubbergen, d.d. 14 okto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Tubbergen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09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Tub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OVERHEIDop.referentienummer">1453469</meta:user-defined>
    <meta:user-defined meta:name="DCTERMS.alternative">Mandaatbesluit subsidieregeling Doe-het-zelf aanpak isolatie gemeente Tubbergen</meta:user-defined>
    <dc:language>nl</dc:language>
    <meta:user-defined meta:name="OVERHEIDop.locatietype/OVERHEIDop.gebiedsmarkering">Gemeente</meta:user-defined>
    <meta:user-defined meta:name="DC.title">Mandaatbesluit subsidieregeling Doe-het-zelf aanpak isolatie gemeente Tubber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9</meta:user-defined>
    <meta:user-defined meta:name="OVERHEIDop.betreftRegeling">CVDR745822_1</meta:user-defined>
    <meta:user-defined meta:name="OVERHEIDop.GmbID/DC.identifier">gmb-2025-460909</meta:user-defined>
    <meta:user-defined meta:name="xs:date/OVERHEIDop.startdatum">2025-10-25</meta:user-defined>
    <meta:user-defined meta:name="xs:date/OVERHEIDop.einddatum">2026-10-02</meta:user-defined>
    <meta:user-defined meta:name="OVERHEIDop.versieInformatie"/>
  </office:meta>
</office:document-meta>
</file>