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gebouw aan de Frans Halsstraat 35, 6521 N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ontving de gemeente een melding brandveilig gebruik voor het gebouw aan de Frans Halsstraat 35, 6521 NA in Nijmegen. De melding is geregistreerd onder kenmerk Z2025-00009757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90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9757</meta:user-defined>
    <meta:user-defined meta:name="DCTERMS.abstract">Betreft: Melding op locatie Frans Halsstraat 35, 6521NA Nijmegen</meta:user-defined>
    <dc:language>nl</dc:language>
    <meta:user-defined meta:name="OVERHEIDop.locatietype/OVERHEIDop.gebiedsmarkering">Vlak</meta:user-defined>
    <meta:user-defined meta:name="DC.title">Melding brandveilig gebruik voor gebouw aan de Frans Halsstraat 35, 6521 NA Nijmeg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07</meta:user-defined>
    <meta:user-defined meta:name="OVERHEIDop.GmbID/DC.identifier">gmb-2025-460907</meta:user-defined>
    <meta:user-defined meta:name="OVERHEIDop.versieInformatie"/>
  </office:meta>
</office:document-meta>
</file>