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uitrit, Warreboslaan 16,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uitrit, Warreboslaan 16, Surhuisterveen</text:p>
            <text:p text:style-name="common-al">Zaaknummer: Z2025-001607</text:p>
            <text:p text:style-name="common-al">Zaakadres: Warreboslaan 16, Surhuisterveen</text:p>
            <text:p text:style-name="common-al">Omschrijving: het aanleggen van een uitrit</text:p>
            <text:p text:style-name="common-al">Datum ontvangst: 06-10-2025</text:p>
            <text:p text:style-name="common-al">Datum bekendmaking:23-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090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0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0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607</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aanleggen van een uitrit, Warreboslaan 16, Surhuisterveen</meta:user-defined>
    <meta:user-defined meta:name="DCTERMS.W3CDTF/DCTERMS.available">2025-10-24</meta:user-defined>
    <meta:user-defined meta:name="DCTERMS.W3CDTF/OVERHEIDop.jaargang">2025</meta:user-defined>
    <meta:user-defined meta:name="OVERHEIDop.publicationIssue">460904</meta:user-defined>
    <meta:user-defined meta:name="OVERHEIDop.GmbID/DC.identifier">gmb-2025-460904</meta:user-defined>
    <meta:user-defined meta:name="OVERHEIDop.versieInformatie"/>
  </office:meta>
</office:document-meta>
</file>