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Galvaniweg 22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mechanisch en thermisch bewerken van metalen</text:p>
            <text:p text:style-name="common-al">Locatie: Galvaniweg 22, 5482 TN Schijndel</text:p>
            <text:p text:style-name="common-al">DSO-kenmerk: 2025100101116</text:p>
            <text:p text:style-name="common-al">Zaaknummer:  Z/262615</text:p>
            <text:p text:style-name="common-al">Datum ontvangen:  1 okto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09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615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Galvaniweg 22 Schijnd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01</meta:user-defined>
    <meta:user-defined meta:name="OVERHEIDop.GmbID/DC.identifier">gmb-2025-460901</meta:user-defined>
    <meta:user-defined meta:name="OVERHEIDop.versieInformatie"/>
  </office:meta>
</office:document-meta>
</file>