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zenhagen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Louis Vinkloop 2025 ter hoogte van Elzenhagenpad 1 in AMSTERDAM</text:p>
            <text:p text:style-name="common-al">Datum van: 09-03-2025</text:p>
            <text:p text:style-name="common-al">Datum t/m: 09-03-2025</text:p>
            <text:p text:style-name="common-al">Tijd van: 10:00</text:p>
            <text:p text:style-name="common-al">Tijd tot: 13:00</text:p>
            <text:p text:style-name="common-al">Bezoekers drukste moment: 700</text:p>
            <text:p text:style-name="common-al">Activiteiten: Hardlopen</text:p>
            <text:p text:style-name="common-al">Ontvangen op: 10-12-2024</text:p>
            <text:p text:style-name="common-al">Kenmerk gemeente: Z/24/28668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838</meta:user-defined>
    <meta:user-defined meta:name="DCTERMS.abstract">Aanvraag voor een evenementenvergunning ter hoogte van adres Elzenhagenpad 1 in AMSTERDAM</meta:user-defined>
    <dc:language>nl</dc:language>
    <meta:user-defined meta:name="OVERHEIDop.locatietype/OVERHEIDop.gebiedsmarkering">Punt</meta:user-defined>
    <meta:user-defined meta:name="DC.title">Aanvraag evenementenvergunning Elzenhagenpad 1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90</meta:user-defined>
    <meta:user-defined meta:name="OVERHEIDop.GmbID/DC.identifier">gmb-2025-46090</meta:user-defined>
    <meta:user-defined meta:name="OVERHEIDop.versieInformatie"/>
  </office:meta>
</office:document-meta>
</file>