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ter hoogte van Van Zuilenstraat 17a in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22-10-2025</text:p>
            <text:p text:style-name="common-al">
            <text:span text:style-name="nadrukvet"/>
          </text:p>
            <text:p text:style-name="common-al">een besluit genomen op de aanvraag omgevingsvergunning (regulier) met zaaknummer OVR-2025-007631 op het perceel ter hoogte van Van Zuilenstraat 17a in Hei- en Boeicop. De vergunning is verleend. Het besluit betreft het afwijken van regels in het omgevingsplan voor realisatie van 13 woning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8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631</meta:user-defined>
    <dc:language>nl</dc:language>
    <meta:user-defined meta:name="DC.title">Publicatie verleende omgevingsvergunning met planafwijking (regulier) ter hoogte van Van Zuilenstraat 17a in Hei- en Boeicop</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395</meta:user-defined>
    <meta:user-defined meta:name="OVERHEIDop.publicationIssue">460899</meta:user-defined>
    <meta:user-defined meta:name="OVERHEIDop.GmbID/DC.identifier">gmb-2025-460899</meta:user-defined>
    <meta:user-defined meta:name="OVERHEIDop.versieInformatie"/>
  </office:meta>
</office:document-meta>
</file>