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iverse muziekevenementen in 2025 en 2026, Jan Ploegerlaan 2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Jan Ploegerlaan 2, 1483 VR De Rijp<text:span text:style-name="nadrukvet">; </text:span>het organiseren van diverse muziekevenementen in 2025 en 2026</text:p>
            <text:p text:style-name="common-al">
            
          </text:p>
            <text:p text:style-name="common-al">Datum ontvangst: 03-09-2025</text:p>
            <text:p text:style-name="common-al">Zaaknummer: 0000126462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089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9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9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64621</meta:user-defined>
    <meta:user-defined meta:name="DCTERMS.abstract">het organiseren van een aantal muziekevenementen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iverse muziekevenementen in 2025 en 2026, Jan Ploegerlaan 2, 1483 VR De Rijp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98</meta:user-defined>
    <meta:user-defined meta:name="OVERHEIDop.GmbID/DC.identifier">gmb-2025-460898</meta:user-defined>
    <meta:user-defined meta:name="OVERHEIDop.versieInformatie"/>
  </office:meta>
</office:document-meta>
</file>