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voor Het oprichten van een vleesvarkensstal  op de locatie Oostlaarsestraat 6, 4703 SB Roosendaal, Oostlaarsestraat 6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Oostlaarsestraat 6, 4703 SB Roosendaal, Oostlaarsestraat 6 in Roosendaal</text:p>
            <text:p text:style-name="common-al">
            
          </text:p>
            <text:p text:style-name="common-al">
            <text:span text:style-name="nadrukvet">Omschrijving:</text:span> Het oprichten van een vleesvarkensstal </text:p>
            <text:p text:style-name="common-al">
            
          </text:p>
            <text:p text:style-name="common-al">
            <text:span text:style-name="nadrukvet">Registratienummer:</text:span> 2025WVG04318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8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VG043184</meta:user-defined>
    <meta:user-defined meta:name="DCTERMS.abstract">Geweigerde Omgevingsvergunning (wabo) voor de locatie Oostlaarsestraat 6, 4703 SB Roosendaal, Oostlaarsestraat 6 in Roosendaal</meta:user-defined>
    <dc:language>nl</dc:language>
    <meta:user-defined meta:name="OVERHEIDop.locatietype/OVERHEIDop.gebiedsmarkering">Punt</meta:user-defined>
    <meta:user-defined meta:name="DC.title">Geweigerde Omgevingsvergunning (wabo) voor Het oprichten van een vleesvarkensstal  op de locatie Oostlaarsestraat 6, 4703 SB Roosendaal, Oostlaarsestraat 6 in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0894</meta:user-defined>
    <meta:user-defined meta:name="OVERHEIDop.GmbID/DC.identifier">gmb-2025-460894</meta:user-defined>
    <meta:user-defined meta:name="OVERHEIDop.versieInformatie"/>
  </office:meta>
</office:document-meta>
</file>