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op de verdieping en verduurzaming van het woonhuis, Breemstraat 12, 6367EC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uitbreiding op de verdieping en verduurzaaming van het woonhuis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Locatie: Breemstraat 12, 6367EC Voerendaal</text:p>
            <text:p text:style-name="common-al">Dossiernummer: Z2025-00000486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1 okto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6089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9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9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86</meta:user-defined>
    <meta:user-defined meta:name="DCTERMS.abstract">Betreft: Aanvraag op locatie Breemstraat 12, 6367EC Voerendaal</meta:user-defined>
    <dc:language>nl</dc:language>
    <meta:user-defined meta:name="OVERHEIDop.locatietype/OVERHEIDop.gebiedsmarkering">Vlak</meta:user-defined>
    <meta:user-defined meta:name="DC.title">Aanvraag omgevingsvergunning voor uitbreiding op de verdieping en verduurzaming van het woonhuis, Breemstraat 12, 6367EC Voerendaa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893</meta:user-defined>
    <meta:user-defined meta:name="OVERHEIDop.GmbID/DC.identifier">gmb-2025-460893</meta:user-defined>
    <meta:user-defined meta:name="OVERHEIDop.versieInformatie"/>
  </office:meta>
</office:document-meta>
</file>