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-Mijdrechtstraat 30-H 1079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</text:p>
            <text:p text:style-name="common-al">Zaakadres: Kromme-Mijdrechtstraat 30-H 1079KW Amsterdam</text:p>
            <text:p text:style-name="common-al">Datum ontvangst: 09-10-2025</text:p>
            <text:p text:style-name="common-al">Zaaknummer: Z2025-042942</text:p>
            <text:p text:style-name="common-al">DSO-nummer: 20251009016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89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9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9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942</meta:user-defined>
    <meta:user-defined meta:name="DCTERMS.abstract">realiseren van een uitbouw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me-Mijdrechtstraat 30-H 1079KW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891</meta:user-defined>
    <meta:user-defined meta:name="OVERHEIDop.GmbID/DC.identifier">gmb-2025-460891</meta:user-defined>
    <meta:user-defined meta:name="OVERHEIDop.versieInformatie"/>
  </office:meta>
</office:document-meta>
</file>