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Assendorperstraat 53, (zaaknummer 18468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oktober 2025, is een incidentele standplaatsvergunning verleend voor het innemen van een standplaats voorhet verkopen van oliebollen op 25 oktober 2025, 1, 8, 15, 22 en 29 november en 6, 13, 20, 24, 27, 29, 30 en 31 december 2025 aan de <text:span text:style-name="nadrukvet">Assendorperstraat 53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88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Assendorperstraat 53, (zaaknummer 184683-2025)</meta:user-defined>
    <meta:user-defined meta:name="DCTERMS.W3CDTF/DCTERMS.available">2025-10-24</meta:user-defined>
    <meta:user-defined meta:name="DCTERMS.W3CDTF/OVERHEIDop.jaargang">2025</meta:user-defined>
    <meta:user-defined meta:name="OVERHEIDop.publicationIssue">460888</meta:user-defined>
    <meta:user-defined meta:name="OVERHEIDop.GmbID/DC.identifier">gmb-2025-460888</meta:user-defined>
    <meta:user-defined meta:name="OVERHEIDop.versieInformatie"/>
  </office:meta>
</office:document-meta>
</file>