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strand 178, 1976 GA IJmuiden, Nieuwjaarsduik op 1 januari 2026 van 12:30 tot 13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strand 178, 1976 GA IJmuiden, Nieuwjaarsduik op 1 januar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Kennemerstrand 178, 1976 GA IJmuiden, Nieuwjaarsduik op 1 januari 2026 (14-10-2025) 04533751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6088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75118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strand 178, 1976 GA IJmuiden, Nieuwjaarsduik op 1 januari 2026 van 12:30 tot 13:30 uu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87</meta:user-defined>
    <meta:user-defined meta:name="OVERHEIDop.GmbID/DC.identifier">gmb-2025-460887</meta:user-defined>
    <meta:user-defined meta:name="OVERHEIDop.versieInformatie"/>
  </office:meta>
</office:document-meta>
</file>