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etlaan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5 een besluit genomen over de aanvraag voor het bouwen van 12 woningen op de locatie nabij Netlaa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08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614</meta:user-defined>
    <meta:user-defined meta:name="DCTERMS.abstract">het bouwen van 12 woningen, nabij Netlaan in Winsum (3 december 2025)</meta:user-defined>
    <dc:language>nl</dc:language>
    <meta:user-defined meta:name="DC.title">Besluit op omgevingsvergunning, nabij Netlaan in Winsum (BOPA)</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394</meta:user-defined>
    <meta:user-defined meta:name="OVERHEIDop.publicationIssue">460886</meta:user-defined>
    <meta:user-defined meta:name="OVERHEIDop.GmbID/DC.identifier">gmb-2025-460886</meta:user-defined>
    <meta:user-defined meta:name="OVERHEIDop.versieInformatie"/>
  </office:meta>
</office:document-meta>
</file>